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5000001135F7A345F.jpg"/>
  <manifest:file-entry manifest:media-type="image/jpeg" manifest:full-path="Pictures/100000000000021D0000010A6769583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ymbol" svg:font-family="Symbol" style:font-pitch="variable" style:font-charset="x-symbol"/>
    <style:font-face style:name="Wingdings" svg:font-family="Wingdings" style:font-pitch="variable" style:font-charset="x-symbol"/>
    <style:font-face style:name="Bitstream Charter" svg:font-family="'Bitstream Charter'"/>
    <style:font-face style:name="Courier New" svg:font-family="'Courier New'" style:font-pitch="variable"/>
    <style:font-face style:name="Georgia" svg:font-family="Georgia" style:font-pitch="variable"/>
    <style:font-face style:name="MS Mincho" svg:font-family="'MS Mincho', Times" style:font-pitch="variable"/>
    <style:font-face style:name="Tahoma" svg:font-family="Tahoma" style:font-pitch="variable"/>
    <style:font-face style:name="Verdana" svg:font-family="Verdana" style:font-pitch="variable"/>
    <style:font-face style:name="ヒラギノ角ゴ Pro W3" svg:font-family="'ヒラギノ角ゴ Pro W3'"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Times New Roman'" style:font-family-generic="swiss" style:font-pitch="variable"/>
    <style:font-face style:name="Helvetica" svg:font-family="Helvetica"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left="1cm" fo:margin-right="-2.9cm" fo:margin-top="0cm" fo:margin-bottom="0cm" fo:text-indent="0cm" style:auto-text-indent="false"/>
    </style:style>
    <style:style style:name="P2" style:family="paragraph" style:parent-style-name="Standard">
      <style:paragraph-properties fo:margin-left="0cm" fo:margin-right="-3.9cm" fo:text-indent="0cm" style:auto-text-indent="false"/>
    </style:style>
    <style:style style:name="P3" style:family="paragraph" style:parent-style-name="Standard">
      <style:text-properties style:font-name="Georgia" fo:font-style="italic" fo:font-weight="bold" style:font-style-asian="italic" style:font-weight-asian="bold"/>
    </style:style>
    <style:style style:name="P4" style:family="paragraph" style:parent-style-name="Standard">
      <style:text-properties style:font-name="Georgia" fo:language="en" fo:country="GB"/>
    </style:style>
    <style:style style:name="P5" style:family="paragraph" style:parent-style-name="Standard">
      <style:text-properties style:font-name="Georgia" fo:language="en" fo:country="GB" fo:font-style="italic" fo:font-weight="bold" style:font-style-asian="italic" style:font-weight-asian="bold"/>
    </style:style>
    <style:style style:name="P6" style:family="paragraph" style:parent-style-name="Standard">
      <style:text-properties style:font-name="Georgia" fo:language="en" fo:country="GB" fo:font-style="italic" style:font-style-asian="italic"/>
    </style:style>
    <style:style style:name="P7" style:family="paragraph" style:parent-style-name="Standard">
      <style:text-properties style:font-name="Georgia" fo:language="en" fo:country="GB" fo:font-weight="bold" style:font-weight-asian="bold"/>
    </style:style>
    <style:style style:name="P8" style:family="paragraph" style:parent-style-name="Standard">
      <style:text-properties style:font-name="Georgia" fo:font-size="11pt" fo:language="en" fo:country="GB" fo:font-style="italic" style:font-size-asian="11pt" style:font-style-asian="italic"/>
    </style:style>
    <style:style style:name="P9" style:family="paragraph" style:parent-style-name="Standard">
      <style:text-properties style:font-name="Georgia" fo:font-size="11pt" fo:language="en" fo:country="GB" style:font-size-asian="11pt"/>
    </style:style>
    <style:style style:name="P10" style:family="paragraph" style:parent-style-name="Standard">
      <style:paragraph-properties>
        <style:tab-stops>
          <style:tab-stop style:position="0.635cm"/>
        </style:tab-stops>
      </style:paragraph-properties>
      <style:text-properties fo:color="#000000" style:font-name="Arial Black" fo:font-size="8pt" style:font-size-asian="8pt"/>
    </style:style>
    <style:style style:name="P11" style:family="paragraph" style:parent-style-name="Standard">
      <style:paragraph-properties>
        <style:tab-stops>
          <style:tab-stop style:position="0.635cm"/>
        </style:tab-stops>
      </style:paragraph-properties>
      <style:text-properties fo:color="#000000" style:font-name="Arial Black" fo:font-size="10pt" fo:font-weight="bold" style:font-size-asian="10pt" style:font-weight-asian="bold"/>
    </style:style>
    <style:style style:name="P12" style:family="paragraph" style:parent-style-name="Standard">
      <style:paragraph-properties>
        <style:tab-stops>
          <style:tab-stop style:position="0.635cm"/>
        </style:tab-stops>
      </style:paragraph-properties>
      <style:text-properties fo:color="#000000" style:font-name="Arial Black" fo:font-size="10pt" fo:language="en" fo:country="GB" fo:font-weight="bold" style:font-size-asian="10pt" style:font-weight-asian="bold"/>
    </style:style>
    <style:style style:name="P13" style:family="paragraph" style:parent-style-name="Standard">
      <style:paragraph-properties>
        <style:tab-stops>
          <style:tab-stop style:position="0.635cm"/>
        </style:tab-stops>
      </style:paragraph-properties>
      <style:text-properties fo:color="#000000" style:font-name="Arial" fo:font-size="10pt" fo:language="en" fo:country="GB" style:font-size-asian="10pt"/>
    </style:style>
    <style:style style:name="P14" style:family="paragraph" style:parent-style-name="Standard">
      <style:paragraph-properties>
        <style:tab-stops>
          <style:tab-stop style:position="0.635cm"/>
        </style:tab-stops>
      </style:paragraph-properties>
      <style:text-properties fo:color="#000000" style:font-name="Arial" fo:font-size="10pt" fo:language="en" fo:country="GB" style:text-underline-style="solid" style:text-underline-width="auto" style:text-underline-color="font-color" fo:font-weight="bold" style:font-size-asian="10pt" style:font-weight-asian="bold"/>
    </style:style>
    <style:style style:name="P15" style:family="paragraph" style:parent-style-name="Standard">
      <style:paragraph-properties>
        <style:tab-stops>
          <style:tab-stop style:position="0.635cm"/>
        </style:tab-stops>
      </style:paragraph-properties>
      <style:text-properties fo:color="#000000" style:font-name="Arial" fo:font-size="10pt" fo:language="en" fo:country="GB" fo:font-weight="bold" style:font-size-asian="10pt" style:font-weight-asian="bold"/>
    </style:style>
    <style:style style:name="P16" style:family="paragraph" style:parent-style-name="Standard">
      <style:paragraph-properties>
        <style:tab-stops>
          <style:tab-stop style:position="0.635cm"/>
        </style:tab-stops>
      </style:paragraph-properties>
      <style:text-properties fo:color="#000000" style:font-name="Arial" fo:font-size="10pt" style:font-size-asian="10pt"/>
    </style:style>
    <style:style style:name="P17" style:family="paragraph" style:parent-style-name="Standard">
      <style:paragraph-properties>
        <style:tab-stops>
          <style:tab-stop style:position="0.635cm"/>
        </style:tab-stops>
      </style:paragraph-properties>
      <style:text-properties fo:color="#000000" style:font-name="Arial" fo:font-size="9pt" fo:language="en" fo:country="US" fo:font-weight="bold" style:font-size-asian="9pt" style:font-weight-asian="bold"/>
    </style:style>
    <style:style style:name="P18" style:family="paragraph" style:parent-style-name="Standard">
      <style:paragraph-properties>
        <style:tab-stops>
          <style:tab-stop style:position="0.635cm"/>
        </style:tab-stops>
      </style:paragraph-properties>
      <style:text-properties fo:color="#000000" style:font-name="Arial" fo:font-size="9pt" fo:language="en" fo:country="US" style:font-size-asian="9pt"/>
    </style:style>
    <style:style style:name="P19" style:family="paragraph" style:parent-style-name="Standard">
      <style:paragraph-properties>
        <style:tab-stops>
          <style:tab-stop style:position="0.635cm"/>
        </style:tab-stops>
      </style:paragraph-properties>
      <style:text-properties fo:color="#000000" style:font-name="Arial" fo:font-size="9pt" fo:language="en" fo:country="GB" style:font-size-asian="9pt"/>
    </style:style>
    <style:style style:name="P20" style:family="paragraph" style:parent-style-name="Standard">
      <style:paragraph-properties>
        <style:tab-stops>
          <style:tab-stop style:position="0.635cm"/>
        </style:tab-stops>
      </style:paragraph-properties>
      <style:text-properties fo:color="#000000" style:font-name="Arial" fo:font-size="9pt" fo:language="en" fo:country="GB" fo:font-weight="bold" style:font-size-asian="9pt" style:font-weight-asian="bold"/>
    </style:style>
    <style:style style:name="P21" style:family="paragraph" style:parent-style-name="Standard">
      <style:text-properties fo:language="en" fo:country="GB"/>
    </style:style>
    <style:style style:name="P22" style:family="paragraph" style:parent-style-name="Standard">
      <style:paragraph-properties>
        <style:tab-stops>
          <style:tab-stop style:position="0.635cm"/>
        </style:tab-stops>
      </style:paragraph-properties>
    </style:style>
    <style:style style:name="P23" style:family="paragraph" style:parent-style-name="Standard">
      <style:paragraph-properties>
        <style:tab-stops>
          <style:tab-stop style:position="0.635cm"/>
        </style:tab-stops>
      </style:paragraph-properties>
      <style:text-properties style:font-name="Arial" fo:font-size="10pt" fo:language="en" fo:country="GB" style:font-size-asian="10pt"/>
    </style:style>
    <style:style style:name="P24" style:family="paragraph" style:parent-style-name="Standard">
      <style:paragraph-properties>
        <style:tab-stops>
          <style:tab-stop style:position="0.635cm"/>
        </style:tab-stops>
      </style:paragraph-properties>
      <style:text-properties style:font-name="Arial" fo:font-size="9pt" fo:language="en" fo:country="GB" style:font-size-asian="9pt"/>
    </style:style>
    <style:style style:name="P25" style:family="paragraph" style:parent-style-name="Standard">
      <style:paragraph-properties>
        <style:tab-stops>
          <style:tab-stop style:position="0.635cm"/>
        </style:tab-stops>
      </style:paragraph-properties>
      <style:text-properties style:font-name="Arial" fo:font-size="9pt" fo:language="fr" fo:country="FR" style:font-size-asian="9pt"/>
    </style:style>
    <style:style style:name="P26" style:family="paragraph" style:parent-style-name="Standard">
      <style:paragraph-properties fo:margin-left="1cm" fo:margin-right="-2.9cm" fo:text-indent="0cm" style:auto-text-indent="false"/>
    </style:style>
    <style:style style:name="P27" style:family="paragraph" style:parent-style-name="Standard">
      <style:paragraph-properties fo:margin-left="1cm" fo:margin-right="-2.9cm" fo:text-indent="0cm" style:auto-text-indent="false"/>
      <style:text-properties style:font-name="Georgia" fo:font-size="11pt" style:font-size-asian="11pt"/>
    </style:style>
    <style:style style:name="P28" style:family="paragraph" style:parent-style-name="Standard">
      <style:paragraph-properties fo:margin-left="1cm" fo:margin-right="-2.9cm" fo:text-indent="0cm" style:auto-text-indent="false"/>
      <style:text-properties style:font-name="Georgia" fo:font-size="11pt" fo:language="en" fo:country="GB" style:font-size-asian="11pt"/>
    </style:style>
    <style:style style:name="P29" style:family="paragraph" style:parent-style-name="Standard">
      <style:paragraph-properties fo:margin-left="1cm" fo:margin-right="-2.9cm" fo:text-indent="0cm" style:auto-text-indent="false"/>
      <style:text-properties style:font-name="Georgia" fo:font-size="11pt" fo:language="en" fo:country="GB" fo:font-style="italic" style:font-size-asian="11pt" style:font-style-asian="italic"/>
    </style:style>
    <style:style style:name="P30" style:family="paragraph" style:parent-style-name="Standard">
      <style:paragraph-properties fo:margin-left="1cm" fo:margin-right="-2.9cm" fo:text-indent="0cm" style:auto-text-indent="false"/>
      <style:text-properties style:font-name="Georgia" fo:font-size="11pt" fo:language="en" fo:country="GB" fo:font-style="italic" style:text-underline-style="solid" style:text-underline-width="auto" style:text-underline-color="font-color" style:font-size-asian="11pt" style:font-style-asian="italic"/>
    </style:style>
    <style:style style:name="P31" style:family="paragraph" style:parent-style-name="Standard">
      <style:paragraph-properties fo:margin-left="1cm" fo:margin-right="-2.9cm" fo:text-indent="0cm" style:auto-text-indent="false"/>
      <style:text-properties fo:color="#0000ff" style:font-name="Georgia" fo:font-size="11pt" fo:language="en" fo:country="GB" style:font-size-asian="11pt"/>
    </style:style>
    <style:style style:name="P32" style:family="paragraph" style:parent-style-name="Standard">
      <style:paragraph-properties fo:margin-left="1cm" fo:margin-right="-2.9cm" fo:text-indent="0cm" style:auto-text-indent="false"/>
      <style:text-properties style:font-name="Helvetica" fo:language="en" fo:country="GB"/>
    </style:style>
    <style:style style:name="P33" style:family="paragraph" style:parent-style-name="Standard" style:list-style-name="WW8Num17">
      <style:paragraph-properties fo:margin-left="2.27cm" fo:margin-right="-2.9cm" fo:margin-top="0cm" fo:margin-bottom="0.212cm" fo:text-indent="-0.635cm" style:auto-text-indent="false"/>
    </style:style>
    <style:style style:name="P34" style:family="paragraph" style:parent-style-name="Standard">
      <style:paragraph-properties fo:margin-left="0cm" fo:margin-right="-3.9cm" fo:text-indent="0cm" style:auto-text-indent="false"/>
    </style:style>
    <style:style style:name="P35" style:family="paragraph" style:parent-style-name="Standard">
      <style:paragraph-properties fo:margin-left="0cm" fo:margin-right="-3.9cm" fo:text-indent="0cm" style:auto-text-indent="false"/>
      <style:text-properties style:font-name="Georgia" fo:font-size="11pt" fo:language="en" fo:country="GB" style:font-size-asian="11pt"/>
    </style:style>
    <style:style style:name="P36" style:family="paragraph" style:parent-style-name="Standard">
      <style:paragraph-properties fo:margin-left="0cm" fo:margin-right="-3.9cm" fo:text-align="center" style:justify-single-word="false" fo:text-indent="0cm" style:auto-text-indent="false"/>
      <style:text-properties style:font-name="Georgia" fo:font-size="11pt" fo:language="en" fo:country="GB" style:text-underline-style="solid" style:text-underline-width="auto" style:text-underline-color="font-color" fo:font-weight="bold" style:font-size-asian="11pt" style:font-weight-asian="bold"/>
    </style:style>
    <style:style style:name="P37" style:family="paragraph" style:parent-style-name="Standard">
      <style:paragraph-properties fo:margin-left="0cm" fo:margin-right="-3.9cm" fo:text-indent="0cm" style:auto-text-indent="false"/>
      <style:text-properties style:font-name="Georgia" fo:font-size="11pt" fo:language="en" fo:country="GB" fo:font-style="italic" fo:font-weight="bold" style:font-size-asian="11pt" style:font-style-asian="italic" style:font-weight-asian="bold"/>
    </style:style>
    <style:style style:name="P38" style:family="paragraph" style:parent-style-name="Standard">
      <style:paragraph-properties fo:margin-left="0cm" fo:margin-right="-3.9cm" fo:text-indent="0cm" style:auto-text-indent="false"/>
      <style:text-properties style:font-name="Georgia" fo:font-size="11pt" fo:language="en" fo:country="GB" fo:font-style="italic" style:font-size-asian="11pt" style:font-style-asian="italic"/>
    </style:style>
    <style:style style:name="P39" style:family="paragraph" style:parent-style-name="Standard">
      <style:paragraph-properties fo:margin-left="0cm" fo:margin-right="-3.9cm" fo:text-indent="0cm" style:auto-text-indent="false"/>
      <style:text-properties style:font-name="Georgia" fo:font-size="8pt" fo:language="en" fo:country="GB" fo:font-style="italic" style:font-size-asian="8pt" style:font-style-asian="italic"/>
    </style:style>
    <style:style style:name="P40" style:family="paragraph" style:parent-style-name="Standard">
      <style:paragraph-properties fo:margin-left="0cm" fo:margin-right="-3.9cm" fo:text-indent="0cm" style:auto-text-indent="false"/>
      <style:text-properties fo:color="#0000ff" style:font-name="Georgia" fo:font-size="11pt" fo:language="en" fo:country="GB" fo:font-style="italic" fo:font-weight="bold" style:font-size-asian="11pt" style:font-style-asian="italic" style:font-weight-asian="bold"/>
    </style:style>
    <style:style style:name="P41" style:family="paragraph" style:parent-style-name="Standard">
      <style:paragraph-properties fo:margin-left="0cm" fo:margin-right="-3.9cm" fo:text-indent="0cm" style:auto-text-indent="false"/>
      <style:text-properties fo:color="#0000ff" fo:language="en" fo:country="GB" fo:font-style="italic" style:font-style-asian="italic"/>
    </style:style>
    <style:style style:name="P42" style:family="paragraph" style:parent-style-name="Standard">
      <style:paragraph-properties fo:margin-left="0cm" fo:margin-right="-3.9cm" fo:text-indent="0cm" style:auto-text-indent="false"/>
      <style:text-properties fo:language="en" fo:country="GB"/>
    </style:style>
    <style:style style:name="P43" style:family="paragraph" style:parent-style-name="Standard">
      <style:paragraph-properties fo:margin-left="0cm" fo:margin-right="-3.9cm" fo:text-indent="0cm" style:auto-text-indent="false"/>
      <style:text-properties fo:color="#000000" style:font-name="Georgia" fo:font-size="11pt" fo:language="en" fo:country="GB" style:font-size-asian="11pt"/>
    </style:style>
    <style:style style:name="P44" style:family="paragraph" style:parent-style-name="Standard">
      <style:paragraph-properties fo:margin-left="0cm" fo:margin-right="-3.9cm" fo:margin-top="0.494cm" fo:margin-bottom="0.494cm" fo:text-indent="0cm" style:auto-text-indent="false"/>
    </style:style>
    <style:style style:name="P45" style:family="paragraph" style:parent-style-name="Standard">
      <style:paragraph-properties fo:margin-left="0cm" fo:margin-right="-3.9cm" fo:margin-top="0.494cm" fo:margin-bottom="0.494cm" fo:text-indent="0cm" style:auto-text-indent="false"/>
      <style:text-properties style:font-name="Georgia" fo:font-size="8pt" fo:language="en" fo:country="GB" style:font-size-asian="8pt"/>
    </style:style>
    <style:style style:name="P46" style:family="paragraph" style:parent-style-name="Standard">
      <style:paragraph-properties fo:margin-left="0cm" fo:margin-right="-3.9cm" fo:margin-top="0.494cm" fo:margin-bottom="0.494cm" fo:text-indent="0cm" style:auto-text-indent="false"/>
      <style:text-properties style:font-name="Georgia" fo:font-weight="bold" style:font-weight-asian="bold"/>
    </style:style>
    <style:style style:name="P47" style:family="paragraph" style:parent-style-name="Standard">
      <style:paragraph-properties fo:margin-left="2.249cm" fo:margin-right="-2.9cm" fo:text-indent="0cm" style:auto-text-indent="false"/>
    </style:style>
    <style:style style:name="P48" style:family="paragraph" style:parent-style-name="Standard">
      <style:paragraph-properties fo:margin-left="5.995cm" fo:margin-right="-2.9cm" fo:text-indent="0cm" style:auto-text-indent="false"/>
      <style:text-properties style:font-name="Georgia" fo:font-size="11pt" fo:language="en" fo:country="GB" fo:font-style="italic" fo:font-weight="bold" style:font-size-asian="11pt" style:font-style-asian="italic" style:font-weight-asian="bold"/>
    </style:style>
    <style:style style:name="P49" style:family="paragraph" style:parent-style-name="Standard" style:list-style-name="WW8Num6">
      <style:paragraph-properties fo:margin-left="1.27cm" fo:margin-right="-3.9cm" fo:margin-top="0.494cm" fo:margin-bottom="0cm" fo:text-indent="-0.635cm" style:auto-text-indent="false"/>
    </style:style>
    <style:style style:name="P50" style:family="paragraph" style:parent-style-name="Standard" style:list-style-name="WW8Num10">
      <style:paragraph-properties fo:margin-left="1.27cm" fo:margin-right="-3.9cm" fo:margin-top="0.494cm" fo:margin-bottom="0cm" fo:text-indent="-0.635cm" style:auto-text-indent="false"/>
    </style:style>
    <style:style style:name="P51" style:family="paragraph" style:parent-style-name="Standard" style:list-style-name="WW8Num13">
      <style:paragraph-properties fo:margin-left="1.27cm" fo:margin-right="-3.9cm" fo:margin-top="0.494cm" fo:margin-bottom="0cm" fo:text-indent="-0.635cm" style:auto-text-indent="false"/>
    </style:style>
    <style:style style:name="P52" style:family="paragraph" style:parent-style-name="Standard" style:list-style-name="WW8Num6">
      <style:paragraph-properties fo:margin-left="1.27cm" fo:margin-right="-3.9cm" fo:margin-top="0cm" fo:margin-bottom="0cm" fo:text-indent="-0.635cm" style:auto-text-indent="false"/>
    </style:style>
    <style:style style:name="P53" style:family="paragraph" style:parent-style-name="Standard" style:list-style-name="WW8Num10">
      <style:paragraph-properties fo:margin-left="1.27cm" fo:margin-right="-3.9cm" fo:margin-top="0cm" fo:margin-bottom="0cm" fo:text-indent="-0.635cm" style:auto-text-indent="false"/>
    </style:style>
    <style:style style:name="P54" style:family="paragraph" style:parent-style-name="Standard" style:list-style-name="WW8Num13">
      <style:paragraph-properties fo:margin-left="1.27cm" fo:margin-right="-3.9cm" fo:margin-top="0cm" fo:margin-bottom="0cm" fo:text-indent="-0.635cm" style:auto-text-indent="false"/>
    </style:style>
    <style:style style:name="P55" style:family="paragraph" style:parent-style-name="Standard" style:list-style-name="WW8Num6">
      <style:paragraph-properties fo:margin-left="1.27cm" fo:margin-right="-3.9cm" fo:margin-top="0cm" fo:margin-bottom="0.494cm" fo:text-indent="-0.635cm" style:auto-text-indent="false"/>
    </style:style>
    <style:style style:name="P56" style:family="paragraph" style:parent-style-name="Standard" style:list-style-name="WW8Num10">
      <style:paragraph-properties fo:margin-left="1.27cm" fo:margin-right="-3.9cm" fo:margin-top="0cm" fo:margin-bottom="0.494cm" fo:text-indent="-0.635cm" style:auto-text-indent="false"/>
    </style:style>
    <style:style style:name="P57" style:family="paragraph" style:parent-style-name="Standard" style:list-style-name="WW8Num13">
      <style:paragraph-properties fo:margin-left="1.27cm" fo:margin-right="-3.9cm" fo:margin-top="0cm" fo:margin-bottom="0.494cm" fo:text-indent="-0.635cm" style:auto-text-indent="false"/>
    </style:style>
    <style:style style:name="P58" style:family="paragraph" style:parent-style-name="Standard">
      <style:paragraph-properties fo:margin-left="1.249cm" fo:margin-right="-3.9cm" fo:text-indent="0cm" style:auto-text-indent="false"/>
      <style:text-properties style:font-name="Georgia" fo:font-size="11pt" fo:language="en" fo:country="GB" style:font-size-asian="11pt"/>
    </style:style>
    <style:style style:name="P59" style:family="paragraph" style:parent-style-name="Standard">
      <style:paragraph-properties fo:margin-left="0cm" fo:margin-right="-3.9cm" fo:text-indent="1.249cm" style:auto-text-indent="false"/>
    </style:style>
    <style:style style:name="P60" style:family="paragraph" style:parent-style-name="Standard">
      <style:paragraph-properties fo:margin-left="0cm" fo:margin-right="-3.9cm" fo:text-indent="1.249cm" style:auto-text-indent="false"/>
      <style:text-properties style:font-name="Georgia"/>
    </style:style>
    <style:style style:name="P61" style:family="paragraph" style:parent-style-name="Standard">
      <style:paragraph-properties fo:margin-left="0cm" fo:margin-right="-3.9cm" fo:text-indent="1.249cm" style:auto-text-indent="false"/>
      <style:text-properties style:font-name="Georgia" fo:font-size="11pt" style:font-size-asian="11pt"/>
    </style:style>
    <style:style style:name="P62" style:family="paragraph" style:parent-style-name="Standard" style:master-page-name="First_20_Page">
      <style:paragraph-properties style:page-number="auto"/>
      <style:text-properties style:font-name="Georgia" fo:font-style="italic" fo:font-weight="bold" style:font-style-asian="italic" style:font-weight-asian="bold"/>
    </style:style>
    <style:style style:name="P63" style:family="paragraph" style:parent-style-name="Text_20_body">
      <style:paragraph-properties fo:margin-top="0cm" fo:margin-bottom="0cm"/>
    </style:style>
    <style:style style:name="P64" style:family="paragraph" style:parent-style-name="Text_20_body">
      <style:paragraph-properties fo:margin-top="0cm" fo:margin-bottom="0cm"/>
      <style:text-properties style:font-name="Georgia" fo:language="en" fo:country="GB" fo:font-style="italic" style:font-style-asian="italic"/>
    </style:style>
    <style:style style:name="P65" style:family="paragraph" style:parent-style-name="Text_20_body">
      <style:paragraph-properties fo:margin-left="1cm" fo:margin-right="-2.9cm" fo:margin-top="0cm" fo:margin-bottom="0cm" fo:text-indent="0cm" style:auto-text-indent="false"/>
    </style:style>
    <style:style style:name="P66" style:family="paragraph" style:parent-style-name="Text_20_body">
      <style:paragraph-properties fo:margin-left="1cm" fo:margin-right="-2.9cm" fo:margin-top="0cm" fo:margin-bottom="0cm" fo:text-indent="0cm" style:auto-text-indent="false"/>
      <style:text-properties style:font-name="Georgia" fo:font-size="11pt" fo:language="en" fo:country="GB" style:font-size-asian="11pt"/>
    </style:style>
    <style:style style:name="P67" style:family="paragraph" style:parent-style-name="cbodyi">
      <style:paragraph-properties fo:margin-left="0cm" fo:margin-right="-3.9cm" fo:text-indent="0cm" style:auto-text-indent="false"/>
      <style:text-properties style:font-name="Georgia"/>
    </style:style>
    <style:style style:name="P68" style:family="paragraph" style:parent-style-name="cbodyi">
      <style:paragraph-properties fo:margin-left="0cm" fo:margin-right="-3.9cm" fo:text-indent="0cm" style:auto-text-indent="false"/>
      <style:text-properties style:font-name="Georgia" fo:language="en" fo:country="GB"/>
    </style:style>
    <style:style style:name="P69" style:family="paragraph" style:parent-style-name="cbodyi">
      <style:paragraph-properties fo:margin-left="0cm" fo:margin-right="-3.9cm" fo:text-indent="0cm" style:auto-text-indent="false"/>
      <style:text-properties style:font-name="Georgia" fo:language="en" fo:country="GB" fo:font-weight="bold" style:font-weight-asian="bold"/>
    </style:style>
    <style:style style:name="P70" style:family="paragraph" style:parent-style-name="Heading_20_8">
      <style:paragraph-properties fo:margin-left="0cm" fo:margin-right="-3.9cm" fo:text-indent="1cm" style:auto-text-indent="false"/>
    </style:style>
    <style:style style:name="P71" style:family="paragraph" style:parent-style-name="Heading_20_8">
      <style:paragraph-properties fo:margin-left="1cm" fo:margin-right="-2.9cm" fo:text-indent="0cm" style:auto-text-indent="false"/>
    </style:style>
    <style:style style:name="P72" style:family="paragraph" style:parent-style-name="Heading_20_9">
      <style:text-properties fo:language="en" fo:country="GB"/>
    </style:style>
    <style:style style:name="P73" style:family="paragraph" style:parent-style-name="Heading_20_6">
      <style:text-properties fo:language="en" fo:country="GB"/>
    </style:style>
    <style:style style:name="P74" style:family="paragraph" style:parent-style-name="Heading_20_7">
      <style:text-properties fo:language="en" fo:country="GB"/>
    </style:style>
    <style:style style:name="P75" style:family="paragraph" style:parent-style-name="Heading_20_7">
      <style:paragraph-properties fo:margin-left="1cm" fo:margin-right="-2.9cm" fo:text-indent="0cm" style:auto-text-indent="false"/>
      <style:text-properties fo:font-size="12pt" fo:language="en" fo:country="GB" style:font-size-asian="12pt"/>
    </style:style>
    <style:style style:name="P76" style:family="paragraph" style:parent-style-name="Header">
      <style:paragraph-properties>
        <style:tab-stops>
          <style:tab-stop style:position="8.001cm" style:type="center"/>
          <style:tab-stop style:position="17.145cm" style:type="right"/>
        </style:tab-stops>
      </style:paragraph-properties>
      <style:text-properties style:font-name="Arial Black" fo:language="none" fo:country="none"/>
    </style:style>
    <style:style style:name="P77" style:family="paragraph" style:parent-style-name="Header">
      <style:paragraph-properties fo:text-align="center" style:justify-single-word="false">
        <style:tab-stops>
          <style:tab-stop style:position="8.001cm" style:type="center"/>
          <style:tab-stop style:position="17.145cm" style:type="right"/>
        </style:tab-stops>
      </style:paragraph-properties>
      <style:text-properties style:font-name="Arial Black" fo:language="en" fo:country="GB"/>
    </style:style>
    <style:style style:name="P78" style:family="paragraph" style:parent-style-name="Header">
      <style:paragraph-properties>
        <style:tab-stops>
          <style:tab-stop style:position="8.001cm" style:type="center"/>
          <style:tab-stop style:position="17.145cm" style:type="right"/>
        </style:tab-stops>
      </style:paragraph-properties>
      <style:text-properties style:font-name="Arial Black" fo:font-size="10pt" fo:language="none" fo:country="none" style:font-size-asian="10pt"/>
    </style:style>
    <style:style style:name="P79" style:family="paragraph" style:parent-style-name="Header">
      <style:paragraph-properties fo:text-align="center" style:justify-single-word="false">
        <style:tab-stops>
          <style:tab-stop style:position="8.001cm" style:type="center"/>
          <style:tab-stop style:position="17.145cm" style:type="right"/>
        </style:tab-stops>
      </style:paragraph-properties>
      <style:text-properties style:font-name="Arial"/>
    </style:style>
    <style:style style:name="P80" style:family="paragraph" style:parent-style-name="Textkörper_20_3">
      <style:paragraph-properties fo:margin-top="0cm" fo:margin-bottom="0cm"/>
      <style:text-properties fo:font-size="12pt" fo:language="en" fo:country="GB" style:font-size-asian="12pt"/>
    </style:style>
    <style:style style:name="P81" style:family="paragraph" style:parent-style-name="Textkörper_20_3">
      <style:paragraph-properties fo:margin-top="0cm" fo:margin-bottom="0cm"/>
      <style:text-properties fo:font-size="12pt" fo:language="en" fo:country="GB" style:text-underline-style="none" style:font-size-asian="12pt"/>
    </style:style>
    <style:style style:name="P82" style:family="paragraph" style:parent-style-name="Textkörper_20_2">
      <style:text-properties style:font-name="Georgia"/>
    </style:style>
    <style:style style:name="P83" style:family="paragraph" style:parent-style-name="Textkörper_20_2">
      <style:paragraph-properties fo:margin-left="1cm" fo:margin-right="-2.9cm" fo:text-indent="0cm" style:auto-text-indent="false"/>
      <style:text-properties style:font-name="Georgia" fo:font-size="11pt" style:font-size-asian="11pt"/>
    </style:style>
    <style:style style:name="P84" style:family="paragraph" style:parent-style-name="Textkörper_20_2">
      <style:paragraph-properties fo:margin-left="1cm" fo:margin-right="-2.9cm" fo:text-indent="0cm" style:auto-text-indent="false"/>
      <style:text-properties style:font-name="Georgia" fo:font-size="11pt" fo:font-weight="bold" style:font-size-asian="11pt" style:font-weight-asian="bold"/>
    </style:style>
    <style:style style:name="P85" style:family="paragraph" style:parent-style-name="Standard_20__28_Web_29_">
      <style:paragraph-properties fo:margin-left="0cm" fo:margin-right="-3.9cm" fo:line-height="100%" fo:text-indent="0cm" style:auto-text-indent="false"/>
      <style:text-properties style:font-name="Georgia" fo:font-size="11pt" fo:language="en" fo:country="GB" style:font-size-asian="11pt"/>
    </style:style>
    <style:style style:name="P86" style:family="paragraph" style:parent-style-name="Standard_20__28_Web_29_">
      <style:paragraph-properties fo:margin-left="0cm" fo:margin-right="-3.9cm" fo:text-indent="0cm" style:auto-text-indent="false"/>
      <style:text-properties fo:color="#000000" style:font-name="Georgia" fo:font-size="11pt" fo:language="en" fo:country="GB" fo:font-weight="bold" style:font-size-asian="11pt" style:font-weight-asian="bold"/>
    </style:style>
    <style:style style:name="P87" style:family="paragraph" style:parent-style-name="Standard_20__28_Web_29_">
      <style:paragraph-properties fo:margin-left="0cm" fo:margin-right="-3.9cm" fo:line-height="100%" fo:text-indent="0cm" style:auto-text-indent="false"/>
      <style:text-properties fo:color="#000000" style:font-name="Georgia" fo:font-size="12pt" fo:language="en" fo:country="GB" fo:font-weight="bold" style:font-size-asian="12pt" style:font-weight-asian="bold"/>
    </style:style>
    <style:style style:name="P88" style:family="paragraph" style:parent-style-name="Standard_20__28_Web_29_">
      <style:paragraph-properties fo:margin-left="0cm" fo:margin-right="-3.9cm" fo:line-height="100%" fo:text-indent="0cm" style:auto-text-indent="false"/>
    </style:style>
    <style:style style:name="T1" style:family="text">
      <style:text-properties style:font-name="Georgia" fo:font-size="11pt" fo:language="en" fo:country="GB" style:font-size-asian="11pt"/>
    </style:style>
    <style:style style:name="T2" style:family="text">
      <style:text-properties style:font-name="Georgia"/>
    </style:style>
    <style:style style:name="T3" style:family="text">
      <style:text-properties style:font-name="Georgia" fo:language="en" fo:country="GB"/>
    </style:style>
    <style:style style:name="T4" style:family="text">
      <style:text-properties style:font-name="Georgia" fo:language="en" fo:country="GB" fo:font-style="italic" style:font-style-asian="italic"/>
    </style:style>
    <style:style style:name="T5" style:family="text">
      <style:text-properties style:font-name="Georgia" fo:language="en" fo:country="GB" fo:font-style="italic" fo:font-weight="bold" style:font-style-asian="italic" style:font-weight-asian="bold"/>
    </style:style>
    <style:style style:name="T6" style:family="text">
      <style:text-properties style:font-name="Georgia" fo:font-weight="bold" style:font-weight-asian="bold"/>
    </style:style>
    <style:style style:name="T7" style:family="text">
      <style:text-properties style:font-name="Georgia" fo:font-size="11pt" fo:language="en" fo:country="GB" fo:font-style="italic" style:font-size-asian="11pt" style:font-style-asian="italic"/>
    </style:style>
    <style:style style:name="T8" style:family="text">
      <style:text-properties style:font-name="Georgia" fo:font-size="11pt" fo:language="en" fo:country="GB" fo:font-style="italic" fo:font-weight="bold" style:font-size-asian="11pt" style:font-style-asian="italic" style:font-weight-asian="bold"/>
    </style:style>
    <style:style style:name="T9" style:family="text">
      <style:text-properties style:font-name="Georgia" fo:font-size="11pt" fo:language="en" fo:country="GB" style:font-size-asian="11pt"/>
    </style:style>
    <style:style style:name="T10" style:family="text">
      <style:text-properties style:font-name="Georgia" fo:font-size="11pt" fo:language="en" fo:country="GB" fo:font-weight="bold" style:font-size-asian="11pt" style:font-weight-asian="bold"/>
    </style:style>
    <style:style style:name="T11" style:family="text">
      <style:text-properties style:font-name="Georgia" fo:font-size="11pt" style:font-size-asian="11pt"/>
    </style:style>
    <style:style style:name="T12" style:family="text">
      <style:text-properties style:font-name="Georgia" fo:font-size="11pt" fo:language="en" fo:country="AU" fo:font-style="italic" fo:font-weight="bold" style:font-size-asian="11pt" style:font-style-asian="italic" style:font-weight-asian="bold"/>
    </style:style>
    <style:style style:name="T13" style:family="text">
      <style:text-properties style:font-name="Georgia" fo:font-size="11pt" fo:language="es" fo:country="ES" style:font-size-asian="11pt"/>
    </style:style>
    <style:style style:name="T14" style:family="text">
      <style:text-properties style:font-name="Georgia" fo:font-size="12pt" fo:language="en" fo:country="GB" style:font-size-asian="12pt"/>
    </style:style>
    <style:style style:name="T15" style:family="text">
      <style:text-properties fo:language="en" fo:country="GB"/>
    </style:style>
    <style:style style:name="T16" style:family="text">
      <style:text-properties fo:language="en" fo:country="GB" fo:font-weight="normal" style:font-weight-asian="normal"/>
    </style:style>
    <style:style style:name="T17" style:family="text">
      <style:text-properties style:text-position="super 58%" style:font-name="Georgia" fo:language="en" fo:country="GB" fo:font-style="italic" fo:font-weight="bold" style:font-style-asian="italic" style:font-weight-asian="bold"/>
    </style:style>
    <style:style style:name="T18" style:family="text">
      <style:text-properties fo:color="#0000ff" style:font-name="Georgia" fo:font-size="11pt" fo:language="en" fo:country="GB" fo:font-weight="bold" style:font-size-asian="11pt" style:font-weight-asian="bold"/>
    </style:style>
    <style:style style:name="T19" style:family="text">
      <style:text-properties fo:color="#0000ff" style:font-name="Georgia" fo:font-size="11pt" fo:language="en" fo:country="GB" style:font-size-asian="11pt"/>
    </style:style>
    <style:style style:name="T20" style:family="text">
      <style:text-properties fo:color="#0000ff" style:font-name="Georgia" fo:font-size="11pt" fo:language="en" fo:country="GB" fo:font-style="italic" fo:font-weight="bold" style:font-size-asian="11pt" style:font-style-asian="italic" style:font-weight-asian="bold"/>
    </style:style>
    <style:style style:name="T21" style:family="text">
      <style:text-properties fo:color="#0000ff" style:font-name="Georgia" fo:font-size="11pt" style:font-size-asian="11pt"/>
    </style:style>
    <style:style style:name="T22" style:family="text">
      <style:text-properties fo:color="#800000" style:font-name="Georgia" fo:font-size="11pt" fo:language="en" fo:country="GB" fo:font-weight="bold" style:font-size-asian="11pt" style:font-weight-asian="bold"/>
    </style:style>
    <style:style style:name="T23" style:family="text">
      <style:text-properties fo:color="#800000" style:font-name="Georgia" fo:font-size="11pt" fo:language="en" fo:country="GB" style:font-size-asian="11pt"/>
    </style:style>
    <style:style style:name="T24" style:family="text">
      <style:text-properties fo:color="#000000" style:font-name="Georgia" fo:font-size="11pt" fo:language="en" fo:country="GB" style:font-size-asian="11pt"/>
    </style:style>
    <style:style style:name="T25" style:family="text">
      <style:text-properties fo:color="#000000" style:font-name="Georgia" fo:font-size="11pt" fo:language="en" fo:country="GB" style:font-size-asian="11pt"/>
    </style:style>
    <style:style style:name="T26" style:family="text">
      <style:text-properties fo:color="#000000" style:font-name="Georgia" fo:font-size="11pt" fo:language="en" fo:country="GB" fo:font-weight="bold" style:font-size-asian="11pt" style:font-weight-asian="bold"/>
    </style:style>
    <style:style style:name="T27" style:family="text">
      <style:text-properties fo:color="#000000" style:font-name="Georgia" fo:font-size="11pt" style:font-size-asian="11pt"/>
    </style:style>
    <style:style style:name="T28" style:family="text">
      <style:text-properties fo:color="#000000" style:font-name="Arial" fo:font-size="9pt" fo:language="en" fo:country="GB" style:font-size-asian="9pt"/>
    </style:style>
    <style:style style:name="T29" style:family="text">
      <style:text-properties fo:color="#000000" style:font-name="Arial" fo:font-size="9pt" fo:language="fr" fo:country="FR" style:font-size-asian="9pt"/>
    </style:style>
    <style:style style:name="T30" style:family="text">
      <style:text-properties fo:color="#000000" style:font-name="Arial" fo:font-size="10pt" fo:language="en" fo:country="GB" style:font-size-asian="10pt"/>
    </style:style>
    <style:style style:name="T31" style:family="text">
      <style:text-properties style:font-name="Arial" fo:font-size="9pt" fo:language="en" fo:country="GB" style:font-size-asian="9pt"/>
    </style:style>
    <style:style style:name="T32" style:family="text">
      <style:text-properties style:font-name="Calibri" fo:font-size="8pt" style:font-size-asian="8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text:id="ct170365584">
          <text:insertion>
            <office:change-info>
              <dc:creator>Sophia Reintke</dc:creator>
              <dc:date>2010-01-13T11:21:00</dc:date>
            </office:change-info>
          </text:insertion>
        </text:changed-region>
        <text:changed-region text:id="ct170376880">
          <text:deletion>
            <office:change-info>
              <dc:creator>Sophia Reintke</dc:creator>
              <dc:date>2010-01-13T11:21:00</dc:date>
            </office:change-info>
            <text:p text:style-name="P1"><text:span text:style-name="T1">Nai</text:span></text:p>
          </text:deletion>
        </text:changed-region>
        <text:changed-region text:id="ct170882832">
          <text:deletion>
            <office:change-info>
              <dc:creator>Sophia Reintke</dc:creator>
              <dc:date>2010-01-13T11:20:00</dc:date>
            </office:change-info>
            <text:p text:style-name="P1"><text:span text:style-name="T1">robi</text:span></text:p>
          </text:deletion>
        </text:changed-region>
        <text:changed-region text:id="ct170404552">
          <text:insertion>
            <office:change-info>
              <dc:creator>Sophia Reintke</dc:creator>
              <dc:date>2010-01-13T11:24:00</dc:date>
            </office:change-info>
          </text:insertion>
        </text:changed-region>
        <text:changed-region text:id="ct170354144">
          <text:deletion>
            <office:change-info>
              <dc:creator>Sophia Reintke</dc:creator>
              <dc:date>2010-01-13T11:24:00</dc:date>
            </office:change-info>
            <text:p text:style-name="P2"><text:span text:style-name="T1"><text:s/>Nairobi</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
      <text:p text:style-name="P3"/>
      <text:p text:style-name="P5">Dear Global Young Greens, </text:p>
      <text:p text:style-name="P6"/>
      <text:p text:style-name="P6">you are warmly invited to come to the 2nd Global Young Greens Congress!</text:p>
      <text:p text:style-name="Standard"><text:span text:style-name="T4">It will take place </text:span><text:span text:style-name="T5">from 8th to 14th of August 2010 in Berlin</text:span><text:span text:style-name="T4">, the capital of Germany.</text:span></text:p>
      <text:p text:style-name="P6"/>
      <text:p text:style-name="P82">If you come to the congress, you will have the opportunity to run for the board election, vote on our statutes and activities, and have your say in how this GYG will work. You’ll make loads of friends and will probably discuss until the sun rises again. I basically guarantee you’ll have the time of your life.</text:p>
      <text:p text:style-name="P82"/>
      <text:p text:style-name="Textkörper_20_2"><text:span text:style-name="T2">The first principle is that </text:span><text:span text:style-name="T6">nobody gets a free trip</text:span><text:span text:style-name="T2"> to Germany. We expect all participants to fundraise for themselves. Global Young Greens will have a small central fund that may be used to assist participants who need it. For more information consult our website </text:span><text:a xlink:type="simple" xlink:href="http://www.globalyounggreens.org/"><text:span text:style-name="Internet_20_link"><text:span text:style-name="T2">www.globalyounggreens.org</text:span></text:span></text:a><text:span text:style-name="T2"> . But if you really want to attend the congress, then don’t count on that! <text:s/></text:span></text:p>
      <text:p text:style-name="P82"/>
      <text:p text:style-name="P82">We recommend you to start the process as soon as possible - organisations need time to budget. If you leave it until later in the year could leave you out of options. So the sooner you get started, the more chance you’ll have.</text:p>
      <text:p text:style-name="P64"/>
      <text:p text:style-name="P63"><text:span text:style-name="T4">Global Young Greens will ensure accommodation and food during the congress. There will be a</text:span><text:span text:style-name="T5"> participation fee</text:span><text:span text:style-name="T4"> to partly cover those costs: Participants from the Global North will need to pay </text:span><text:span text:style-name="T5">€180</text:span><text:span text:style-name="T4">, whereas participants from the Global South will have to pay</text:span><text:span text:style-name="T5"> €30</text:span><text:span text:style-name="T4">.</text:span></text:p>
      <text:p text:style-name="P64"/>
      <text:p text:style-name="P63"><text:span text:style-name="T4">Member organisations of GYG should name their </text:span><text:span text:style-name="T5">delegates </text:span><text:span text:style-name="T4">preferably by </text:span><text:span text:style-name="T5">1</text:span><text:span text:style-name="T17">st</text:span><text:span text:style-name="T5"> of June</text:span><text:span text:style-name="T4"> 2010. </text:span></text:p>
      <text:p text:style-name="P64"/>
      <text:p text:style-name="P63"><text:span text:style-name="T4">So, how to go about getting yourself to Germany? Luckily your prep team has put together an information pack to help you do exactly that. </text:span></text:p>
      <text:p text:style-name="P4"/>
      <text:p text:style-name="Standard"><text:span text:style-name="T4">And at any time if you need advice or are having trouble with anything, email us at </text:span><text:a xlink:type="simple" xlink:href="mailto:gyg-info@globalyounggreens.org"><text:span text:style-name="Internet_20_link"><text:span text:style-name="T3">gyg-info@globalyounggreens.org</text:span></text:span></text:a><text:span text:style-name="T4">, and in emergencies call Franza at +49 15120609649.</text:span></text:p>
      <text:p text:style-name="P8"/>
      <text:p text:style-name="P8"/>
      <text:p text:style-name="P8"/>
      <text:p text:style-name="P8"><text:soft-page-break/></text:p>
      <text:p text:style-name="P8"/>
      <text:p text:style-name="P8"/>
      <text:p text:style-name="P8"/>
      <text:p text:style-name="P8"/>
      <text:p text:style-name="P8"/>
      <text:p text:style-name="P70">Where to Look for Support</text:p>
      <text:p text:style-name="P27"/>
      <text:list xml:id="list1060405249" text:style-name="WW8Num17">
        <text:list-item>
          <text:p text:style-name="P33"><text:span text:style-name="T1">We recommend you to start with your </text:span><text:span text:style-name="T10">organisation</text:span><text:span text:style-name="T1">, if you belong to one. It could be an </text:span><text:span text:style-name="T10">NGO, youth organisation, progressive or Green party</text:span><text:span text:style-name="T1">. </text:span></text:p>
        </text:list-item>
        <text:list-item>
          <text:p text:style-name="P33"><text:span text:style-name="T10">Individuals</text:span><text:span text:style-name="T1"> will also be a good place to look for support, in particular, elected </text:span><text:span text:style-name="T10">Green or progressive politicians. </text:span><text:span text:style-name="T1">Try everyone from</text:span><text:span text:style-name="T10"> Mayors </text:span><text:span text:style-name="T1">to</text:span><text:span text:style-name="T10"> Senators. </text:span><text:span text:style-name="T1">There may be progressive politicians in your country that you don’t know about, so do some research.</text:span><text:span text:style-name="T10"> Celebrities </text:span><text:span text:style-name="T1">may be a bit far fetched but it’s worth a try! Some famous people who support Green causes are George Clooney, Julia Roberts and Leonardo Dicaprio.</text:span></text:p>
        </text:list-item>
        <text:list-item>
          <text:p text:style-name="P33"><text:span text:style-name="T10">Youth councils </text:span><text:span text:style-name="T1">and</text:span><text:span text:style-name="T10"> foundations </text:span><text:span text:style-name="T1">- see the list in this fundraising pack. There may be more foundations we don’t know about so you might want to do a bit of research.</text:span></text:p>
        </text:list-item>
        <text:list-item>
          <text:p text:style-name="P33"><text:span text:style-name="T1">Try your </text:span><text:span text:style-name="T10">international federation, </text:span><text:span text:style-name="T1">such as the</text:span><text:span text:style-name="T10"> American Federation of Green parties, African Federation of Green parties, European Greens, and the Asia-Pacific Greens Network.</text:span></text:p>
        </text:list-item>
        <text:list-item>
          <text:p text:style-name="P33"><text:span text:style-name="T10">Governments, embassies, consulates</text:span><text:span text:style-name="T1">. Contact your country’s embassy or consulate in Nairobi if there is one (check the web).</text:span></text:p>
        </text:list-item>
      </text:list>
      <text:p text:style-name="P35"/>
      <text:p text:style-name="P35"/>
      <text:p text:style-name="P74"/>
      <text:p text:style-name="P75">The Buddy System</text:p>
      <text:p text:style-name="P28"/>
      <text:p text:style-name="P28">The buddy system is simple. Every person coming to Germany from a rich country is asked to fundraise not only for himself or herself, but also for a participant from a developing country. So, if you are in say, Finland, and a politician or your organisation supports you to go to Berlin, we would like them to also support someone coming from, for example, Bangladesh.</text:p>
      <text:p text:style-name="P28"/>
      <text:p text:style-name="P28">The reason for the buddy system is that without it, the congress will be dominated by people from the developed world. It’s the most important way - and in fact the only way - to hold a representative congress. And since GYG will be restructured in Berlin, its imperative that we have as much, and as equal, input as possible.</text:p>
      <text:p text:style-name="P28"/>
      <text:p text:style-name="P28">Our advice is to not mention the buddy system until someone has indicated they are interesting in supporting you. </text:p>
      <text:p text:style-name="P28"/>
      <text:p text:style-name="P26"><text:span text:style-name="T1">People or organisations that plan to support someone else should let the prep team know. Please write an email to </text:span><text:a xlink:type="simple" xlink:href="mailto:gyg-info@globalyounggreens.org"><text:span text:style-name="Internet_20_link"><text:span text:style-name="T1">gyg-info@globalyounggreens.org</text:span></text:span></text:a><text:span text:style-name="T1"> and we assist you with any further steps.</text:span></text:p>
      <text:p text:style-name="P28"><text:soft-page-break/></text:p>
      <text:p text:style-name="P28"><text:s/></text:p>
      <text:p text:style-name="P28"/>
      <text:p text:style-name="P71"><text:span text:style-name="Strong_20_Emphasis"><text:span text:style-name="T16">So now what?</text:span></text:span></text:p>
      <text:p text:style-name="P28"/>
      <text:p text:style-name="P1"><text:span text:style-name="T18">Step 1.</text:span><text:span text:style-name="T1"> Read everything you can about Global Young Greens, and the congress. If you want to get a better understanding of things, email the finance prep team and we’d be happy to call you if you let us know your number and a time that suits. You need to be able to make a convincing argument as to why people should fund your trip.</text:span></text:p>
      <text:p text:style-name="P66"/>
      <text:p text:style-name="P1"><text:span text:style-name="T18">Step 2.</text:span><text:span text:style-name="T1"> Look for the cheapest fares you can find to </text:span><text:change-start text:change-id="ct170365584"/><text:span text:style-name="T1">Berlin</text:span><text:change-end text:change-id="ct170365584"/><text:change text:change-id="ct170376880"/><text:change text:change-id="ct170882832"/><text:span text:style-name="T1"> (print out the quote in case someone wants proof the expense). Once you know what amount you need, consider who is best to approach first. </text:span></text:p>
      <text:p text:style-name="P28"/>
      <text:p text:style-name="P26"><text:span text:style-name="T18">Step 3</text:span><text:span text:style-name="T10">.</text:span><text:span text:style-name="T1"> Write a letter, using the example here. Make sure each letter is personally addressed. Include the letters of support. We think it’s okay to ask several organisations/people at a time, going for the most likely options first. </text:span></text:p>
      <text:p text:style-name="P28"/>
      <text:p text:style-name="P26"><text:span text:style-name="T18">Step 4.</text:span><text:span text:style-name="T1"> Follow it up with a phone call, a week after your letter. If they have no answer yet, ask them when is a good time for a short discussion. </text:span></text:p>
      <text:p text:style-name="P28"/>
      <text:p text:style-name="P26"><text:span text:style-name="T18">Step 5.</text:span><text:span text:style-name="T19"> </text:span><text:span text:style-name="T1">If they are willing to meet with you, take all the information you have about Global Young Greens with you. Otherwise, arrange a time to call back and discuss it over the phone. Be persistent! But not a stalker. </text:span></text:p>
      <text:p text:style-name="P31"/>
      <text:p text:style-name="P26"><text:span text:style-name="T18">Step 6.</text:span><text:span text:style-name="T19"> </text:span><text:span text:style-name="T1">If and when someone says they are interested in supporting you, tell them about the buddy system and what an important initiative it is.</text:span></text:p>
      <text:p text:style-name="P28"/>
      <text:p text:style-name="P26"><text:span text:style-name="T18">Step 7.</text:span><text:span text:style-name="T19"> </text:span><text:span text:style-name="T1">When you have secured support, do a dance of joy then arrange how you will book your ticket. The person supporting you may directly book it him- or hersolf, or you can and (s)he bank transfer you their contribution. For the buddy system, all your supporter needs to do is bank transfer their contribution to the GYG bank account and we will arrange the rest.</text:span></text:p>
      <text:p text:style-name="P83"/>
      <text:p text:style-name="P83"/>
      <text:p text:style-name="P83"/>
      <text:p text:style-name="P83"/>
      <text:p text:style-name="P84">At any stage throughout the process, the prep team will offer assistance in any way we can. We wish you luck and again reiterate that it’s best to get started on this as soon as possible. </text:p>
      <text:p text:style-name="P47"><text:span text:style-name="T12"><text:line-break/></text:span><text:span text:style-name="T8">Global, young and green greetings</text:span></text:p>
      <text:p text:style-name="P48"><text:s/>from the GYG prep teams!</text:p>
      <text:p text:style-name="P29"/>
      <text:p text:style-name="P30"/>
      <text:p text:style-name="P30">International Prep Team:</text:p>
      <text:p text:style-name="P29"><text:soft-page-break/>Douglas (Kenya), Jessica (New Zealand), Mariana (Brazil), Marta (Poland), Lukas (Austria), Raju (Nepal), Sanka (Sri Lanka), Sarah (France)</text:p>
      <text:p text:style-name="P32"/>
      <text:p text:style-name="P30">Local Prep Team:</text:p>
      <text:p text:style-name="P29">Emily, <text:s/>Franza, Georg, Jana, Max, Michael, Sophia, Terry</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6">EXAMPLE LETTER</text:p>
      <text:p text:style-name="P37"/>
      <text:p text:style-name="P40">Your name</text:p>
      <text:p text:style-name="P40">Your Address</text:p>
      <text:p text:style-name="P40">Your email</text:p>
      <text:p text:style-name="P40">Your Phone number</text:p>
      <text:p text:style-name="P39"/>
      <text:p text:style-name="P73">The date</text:p>
      <text:p text:style-name="P35"/>
      <text:p text:style-name="P2"><text:span text:style-name="T1">Dear </text:span><text:span text:style-name="T20">Person’s name</text:span><text:span text:style-name="T7">,</text:span></text:p>
      <text:p text:style-name="P38"/>
      <text:p text:style-name="P2"><text:span text:style-name="T1">I write to introduce the Global Young Greens and ask your support in representing </text:span><text:span text:style-name="T20">your country or organisation</text:span><text:span text:style-name="T7"> </text:span><text:span text:style-name="T1">at the Global Young Greens Congress in Berlin, Germany in August 2010.</text:span></text:p>
      <text:p text:style-name="P35"/>
      <text:p text:style-name="P35">The Global Young Greens is an emerging organisation supporting and consolidating the efforts of young people working towards social justice, ecological sustainability, grassroots democracy and peace. A joint project of over 70 youth organisations and many hundreds of individuals, Global Young Greens is a non-profit umbrella organisation in which I have been involved in the formation of since early 2006.</text:p>
      <text:p text:style-name="P35"/>
      <text:p text:style-name="P35">The objectives of Global Young Greens are to empower young people within the framework of participatory democracy, address inequalities in political resources, and forge strong links between sectors and organisations.</text:p>
      <text:p text:style-name="P35"/>
      <text:p text:style-name="P35">Our founding congress was held in Nairobi, January 16-18 2007, hosted by Wangari Maathi, 2004 Nobel Laureate and founder of the GreenBelt Movement. Now time has come to restructure our representative, diverse and universal youth organisation and elect a new Steering Committee. The congress will bring together around 200 young activists and give us the opportunity to meet each other.</text:p>
      <text:p text:style-name="P35"/>
      <text:p text:style-name="P35">There will be workshops <text:s/>on several issues concerning social justice, sustainability and economics aimed at sharing the knowledge of the young people present. Trainings will be offered on campaigning, fundraising and <text:soft-page-break/>facilitation. Regional meetings will also take place to give young people of each continent the opportunity to consolidate their regional networks. The third day <text:s/>will be voted upon new structures of GYG and a new board will be elected. </text:p>
      <text:p text:style-name="P35"/>
      <text:p text:style-name="P35"/>
      <text:p text:style-name="P2"><text:span text:style-name="T1">I am seeking your support to attend this amazing event and represent</text:span><text:span text:style-name="T10"> </text:span><text:span text:style-name="T20">your country or organisation</text:span><text:span text:style-name="T8"> </text:span><text:span text:style-name="T1">in the congress. Costs in</text:span><text:change-start text:change-id="ct170404552"/><text:span text:style-name="T1"> Berlin</text:span><text:change-end text:change-id="ct170404552"/><text:change text:change-id="ct170354144"/><text:span text:style-name="T1"> are covered by the organisation, thus I am seeking assistance with my travel expenses. </text:span><text:span text:style-name="T20">Now write</text:span><text:span text:style-name="T8"> </text:span><text:span text:style-name="T20">something about yourself- why you are qualified, why you are the greatest choice to go</text:span><text:span text:style-name="T8">. </text:span><text:span text:style-name="T20">For example - I have been highly active in the areas of social justice on the local level for several years. The opportunity to expand my experience to the global level, meet like minded young people and become <text:s/>more involved in the work of the Global Young Greens would be of great benefit to me and my organisation. </text:span></text:p>
      <text:p text:style-name="P37"/>
      <text:p text:style-name="P35">Thank you for taking the time to consider lending your support to myself and to Global Young Greens. I would be very grateful to have the chance to discuss this further with you; please contact me on the above details. </text:p>
      <text:p text:style-name="P35"/>
      <text:p text:style-name="P35"/>
      <text:p text:style-name="P42">Yours sincerely,</text:p>
      <text:p text:style-name="P41">Your name</text:p>
      <text:p text:style-name="P80">OTHER PLACES TO LOOK FOR SUPPORT </text:p>
      <text:p text:style-name="P81">(BUT TRY THE SOURCES LISTED ON THE COVER PAGE FIRST!)</text:p>
      <text:p text:style-name="P45"/>
      <text:p text:style-name="P46">Youth Councils:</text:p>
      <text:list xml:id="list1160116117" text:style-name="WW8Num6">
        <text:list-item>
          <text:p text:style-name="P49"><text:a xlink:type="simple" xlink:href="http://www.ecn.cz/balkansunflowers/pictures/AlbYouthCoucil/AYC.html" office:target-frame-name="_blank" xlink:show="new"><text:span text:style-name="Internet_20_link"><text:span text:style-name="T11">Albanian Youth Council (AYC)</text:span></text:span></text:a><text:span text:style-name="T11"> </text:span></text:p>
        </text:list-item>
        <text:list-item>
          <text:p text:style-name="P52"><text:a xlink:type="simple" xlink:href="http://www.acyf.org.cn/english.htm" office:target-frame-name="_blank" xlink:show="new"><text:span text:style-name="Internet_20_link"><text:span text:style-name="T1">All China Youth Federation (ACYF)</text:span></text:span></text:a><text:span text:style-name="T1"> </text:span></text:p>
        </text:list-item>
        <text:list-item>
          <text:p text:style-name="P52"><text:a xlink:type="simple" xlink:href="http://www.acypl.org/" office:target-frame-name="_blank" xlink:show="new"><text:span text:style-name="Internet_20_link"><text:span text:style-name="T1">American Council of Young Political Leaders (ACYPL)</text:span></text:span></text:a><text:span text:style-name="T1"> </text:span></text:p>
        </text:list-item>
        <text:list-item>
          <text:p text:style-name="P52"><text:a xlink:type="simple" xlink:href="http://www.aoye.org/about.htm"><text:span text:style-name="Internet_20_link"><text:span text:style-name="T1">www.aoye.org/about.htm</text:span></text:span></text:a><text:span text:style-name="T1"> Arab Office for Youth and Environment (AOYE)</text:span></text:p>
        </text:list-item>
        <text:list-item>
          <text:p text:style-name="P52"><text:a xlink:type="simple" xlink:href="http://www.anjpcolombia.com/" office:target-frame-name="_blank" xlink:show="new"><text:span text:style-name="Internet_20_link"><text:span text:style-name="T13">La Asamblea de Jóvenes por la Paz</text:span></text:span></text:a><text:span text:style-name="T13"> - Colombia </text:span></text:p>
        </text:list-item>
        <text:list-item>
          <text:p text:style-name="P52"><text:a xlink:type="simple" xlink:href="http://www.asiayouth.org/"><text:span text:style-name="Internet_20_link"><text:span text:style-name="T1">www.asiayouth.org</text:span></text:span></text:a><text:span text:style-name="T1"> (Asian Youth Council (AYC))</text:span></text:p>
        </text:list-item>
        <text:list-item>
          <text:p text:style-name="P52"><text:a xlink:type="simple" xlink:href="http://www.jugendvertretung.at/" office:target-frame-name="_blank" xlink:show="new"><text:span text:style-name="Internet_20_link"><text:span text:style-name="T11">Austria Bundes Jugendvertretung (National Youth Council)</text:span></text:span></text:a><text:span text:style-name="T11"> </text:span></text:p>
        </text:list-item>
        <text:list-item>
          <text:p text:style-name="P52"><text:a xlink:type="simple" xlink:href="http://www.nayora.az/"><text:span text:style-name="Internet_20_link"><text:span text:style-name="T1">Azerbaijan National Youth Council (NAYORA)</text:span></text:span></text:a><text:span text:style-name="T1"> </text:span></text:p>
        </text:list-item>
        <text:list-item>
          <text:p text:style-name="P52"><text:a xlink:type="simple" xlink:href="http://www.aylu.az/"><text:span text:style-name="Internet_20_link"><text:span text:style-name="T11">Azerbaijan Young Lawyers Union </text:span></text:span></text:a></text:p>
        </text:list-item>
        <text:list-item>
          <text:p text:style-name="P52"><text:a xlink:type="simple" xlink:href="http://rada.by/index.html"><text:span text:style-name="Internet_20_link"><text:span text:style-name="T11">Belarusian National Youth Council</text:span></text:span></text:a></text:p>
        </text:list-item>
        <text:list-item>
          <text:p text:style-name="P52"><text:a xlink:type="simple" xlink:href="http://www.byc.org.uk/" office:target-frame-name="_blank" xlink:show="new"><text:span text:style-name="Internet_20_link"><text:span text:style-name="T11">British Youth Council (BYC)</text:span></text:span></text:a><text:span text:style-name="T11"> </text:span></text:p>
        </text:list-item>
        <text:list-item>
          <text:p text:style-name="P52"><text:a xlink:type="simple" xlink:href="http://www.youth.org.uk/aa/baya" office:target-frame-name="_blank" xlink:show="new"><text:span text:style-name="Internet_20_link"><text:span text:style-name="T11">British Asian Youth Alliance</text:span></text:span></text:a><text:span text:style-name="T11"> </text:span></text:p>
        </text:list-item>
        <text:list-item>
          <text:p text:style-name="P52"><text:a xlink:type="simple" xlink:href="http://www.cwy-jcm.org/" office:target-frame-name="_blank" xlink:show="new"><text:span text:style-name="Internet_20_link"><text:span text:style-name="T1">Canada World Youth (CWY/JCM)</text:span></text:span></text:a><text:span text:style-name="T1"> </text:span></text:p>
        </text:list-item>
        <text:list-item>
          <text:p text:style-name="P52"><text:a xlink:type="simple" xlink:href="http://www.camarasjuveniles.com/" office:target-frame-name="_blank" xlink:show="new"><text:span text:style-name="Internet_20_link"><text:span text:style-name="T13">Cámaras Juveniles del Ecuador</text:span></text:span></text:a><text:span text:style-name="T13"> (español) </text:span></text:p>
        </text:list-item>
        <text:list-item>
          <text:p text:style-name="P52"><text:a xlink:type="simple" xlink:href="http://www.dfait-maeci.gc.ca/ypi-jpi/menu-en.asp" office:target-frame-name="_blank" xlink:show="new"><text:span text:style-name="Internet_20_link"><text:span text:style-name="T1">Canada Young Professionals International (YPI)</text:span></text:span></text:a></text:p>
        </text:list-item>
        <text:list-item>
          <text:p text:style-name="P52"><text:a xlink:type="simple" xlink:href="http://www.nsmh.hr/" office:target-frame-name="_blank" xlink:show="new"><text:span text:style-name="Internet_20_link"><text:span text:style-name="T11">Croatian National Youth Council</text:span></text:span></text:a><text:span text:style-name="T11"> </text:span></text:p>
        </text:list-item>
        <text:list-item>
          <text:p text:style-name="P52"><text:a xlink:type="simple" xlink:href="http://domino.duf.dk/" office:target-frame-name="_blank" xlink:show="new"><text:span text:style-name="Internet_20_link"><text:span text:style-name="T1">Danish Youth Council (DUF)/ Dansk Ungdoms Faellesrad (DUF)</text:span></text:span></text:a><text:span text:style-name="T1"> </text:span></text:p>
        </text:list-item>
        <text:list-item>
          <text:p text:style-name="P52"><text:a xlink:type="simple" xlink:href="http://estonia.takingitglobal.org/opps/orgdir.html?vieworg=4799"><text:span text:style-name="Internet_20_link"><text:span text:style-name="T1">Estonian National Youth Council (ENK) Eesti Noorteühenduste Liit </text:span></text:span></text:a></text:p>
        </text:list-item>
        <text:list-item>
          <text:p text:style-name="P52"><text:a xlink:type="simple" xlink:href="http://www.alli.fi/indexeng.html" office:target-frame-name="_blank" xlink:show="new"><text:span text:style-name="Internet_20_link"><text:span text:style-name="T11">Finnish Youth Co-operation ALLIANSSI </text:span></text:span></text:a></text:p>
        </text:list-item>
        <text:list-item>
          <text:p text:style-name="P52"><text:a xlink:type="simple" xlink:href="http://www.vlaamsejeugdraad.be/" office:target-frame-name="_blank" xlink:show="new"><text:span text:style-name="Internet_20_link"><text:span text:style-name="T11">Flemish Youth Council – Vlaamse Jeugdraad</text:span></text:span></text:a><text:span text:style-name="T11"> </text:span></text:p>
        </text:list-item>
        <text:list-item>
          <text:p text:style-name="P52"><text:a xlink:type="simple" xlink:href="http://www.ncyog.org/"><text:span text:style-name="Internet_20_link"><text:span text:style-name="T1">Georgia National Council of Youth Organizations</text:span></text:span></text:a></text:p>
        </text:list-item>
        <text:list-item>
          <text:p text:style-name="P52"><text:a xlink:type="simple" xlink:href="http://www.dbjr.de/index.php?m=32" office:target-frame-name="_blank" xlink:show="new"><text:span text:style-name="Internet_20_link"><text:span text:style-name="T1">German Federal Youth Council (DBJR) </text:span></text:span></text:a></text:p>
        </text:list-item>
        <text:list-item>
          <text:p text:style-name="P52"><text:a xlink:type="simple" xlink:href="http://www.esyn.gr/"><text:span text:style-name="Internet_20_link"><text:span text:style-name="T1">Greek National Youth Council (DBJR)</text:span></text:span></text:a></text:p>
        </text:list-item>
        <text:list-item>
          <text:p text:style-name="P52"><text:a xlink:type="simple" xlink:href="http://www.yuvamaitri.net/" office:target-frame-name="_blank" xlink:show="new"><text:span text:style-name="Internet_20_link"><text:span text:style-name="T1">India Alliance for Youth (Yuva Maitri)</text:span></text:span></text:a><text:span text:style-name="T1"> </text:span></text:p>
        </text:list-item>
        <text:list-item>
          <text:p text:style-name="P52"><text:soft-page-break/><text:a xlink:type="simple" xlink:href="http://www.shababaliraq.org/" office:target-frame-name="_blank" xlink:show="new"><text:span text:style-name="Internet_20_link"><text:span text:style-name="T11">Iraq Shababal</text:span></text:span></text:a><text:span text:style-name="T11"> </text:span></text:p>
        </text:list-item>
        <text:list-item>
          <text:p text:style-name="P52"><text:a xlink:type="simple" xlink:href="http://www.kmk.kz/"><text:span text:style-name="Internet_20_link"><text:span text:style-name="T11">Kazakhstan Youth Congress</text:span></text:span></text:a><text:span text:style-name="T11"> </text:span></text:p>
        </text:list-item>
        <text:list-item>
          <text:p text:style-name="P52"><text:a xlink:type="simple" xlink:href="http://www.ljp.lv/"><text:span text:style-name="Internet_20_link"><text:span text:style-name="T1">Latvia National Youth Council (LJP)</text:span></text:span></text:a><text:span text:style-name="T1"> </text:span></text:p>
        </text:list-item>
        <text:list-item>
          <text:p text:style-name="P52"><text:a xlink:type="simple" xlink:href="http://www.lijot.lt/"><text:span text:style-name="Internet_20_link"><text:span text:style-name="T11">Lithuanian Youth Council (LiJOT)</text:span></text:span></text:a><text:span text:style-name="T11"> </text:span></text:p>
        </text:list-item>
        <text:list-item>
          <text:p text:style-name="P52"><text:a xlink:type="simple" xlink:href="http://www.belia.org.my/index.asp"><text:span text:style-name="Internet_20_link"><text:span text:style-name="T11">Malaysian Youth Council</text:span></text:span></text:a><text:span text:style-name="T11"> </text:span></text:p>
        </text:list-item>
        <text:list-item>
          <text:p text:style-name="P52"><text:a xlink:type="simple" xlink:href="http://www.vyds.org/"><text:span text:style-name="Internet_20_link"><text:span text:style-name="T1">Maldives Velidhoo Youth Development Society (VYDS)</text:span></text:span></text:a><text:span text:style-name="T1"> </text:span></text:p>
        </text:list-item>
        <text:list-item>
          <text:p text:style-name="P52"><text:a xlink:type="simple" xlink:href="http://www.knz.org.mt/portal.asp"><text:span text:style-name="Internet_20_link"><text:span text:style-name="T11">Malta National Youth Council</text:span></text:span></text:a><text:span text:style-name="T11"> </text:span></text:p>
        </text:list-item>
        <text:list-item>
          <text:p text:style-name="P52"><text:a xlink:type="simple" xlink:href="http://www.antim.org/"><text:span text:style-name="Internet_20_link"><text:span text:style-name="T1">Moldova National Association of Young Managers</text:span></text:span></text:a><text:span text:style-name="T1"> </text:span></text:p>
        </text:list-item>
        <text:list-item>
          <text:p text:style-name="P52"><text:a xlink:type="simple" xlink:href="http://www.youthcouncil-namibia.org/"><text:span text:style-name="Internet_20_link"><text:span text:style-name="T11">Namibian Youth Council</text:span></text:span></text:a></text:p>
        </text:list-item>
        <text:list-item>
          <text:p text:style-name="P52"><text:a xlink:type="simple" xlink:href="http://www.jeugdraad.nl/flash/default.htm" office:target-frame-name="_blank" xlink:show="new"><text:span text:style-name="Internet_20_link"><text:span text:style-name="T1">The Netherlands - The Dutch National Youth Council</text:span></text:span></text:a><text:span text:style-name="T1"> </text:span></text:p>
        </text:list-item>
        <text:list-item>
          <text:p text:style-name="P52"><text:a xlink:type="simple" xlink:href="http://www.lnu.no/" office:target-frame-name="_blank" xlink:show="new"><text:span text:style-name="Internet_20_link"><text:span text:style-name="T11">Norwegian Youth Council (LNU)</text:span></text:span></text:a><text:span text:style-name="T11"> </text:span></text:p>
        </text:list-item>
        <text:list-item>
          <text:p text:style-name="P52"><text:a xlink:type="simple" xlink:href="http://www.cnj.pt/"><text:span text:style-name="Internet_20_link"><text:span text:style-name="T11">Portuguese Youth Council</text:span></text:span></text:a><text:span text:style-name="T11"> </text:span></text:p>
        </text:list-item>
        <text:list-item>
          <text:p text:style-name="P52"><text:a xlink:type="simple" xlink:href="http://www.redcamaleon.com/index.php" office:target-frame-name="_blank" xlink:show="new"><text:span text:style-name="Internet_20_link"><text:span text:style-name="T11">Red Cameleon</text:span></text:span></text:a><text:span text:style-name="T11"> (español) </text:span></text:p>
        </text:list-item>
        <text:list-item>
          <text:p text:style-name="P52"><text:a xlink:type="simple" xlink:href="http://www.nycr.trainet.org/"><text:span text:style-name="Internet_20_link"><text:span text:style-name="T1">Russian Federation National Youth Council (NYCR)</text:span></text:span></text:a><text:span text:style-name="T1"> </text:span></text:p>
        </text:list-item>
        <text:list-item>
          <text:p text:style-name="P52"><text:a xlink:type="simple" xlink:href="http://www.cje.org/" office:target-frame-name="_blank" xlink:show="new"><text:span text:style-name="Internet_20_link"><text:span text:style-name="T11">Spanish Youth Council (CNJ)</text:span></text:span></text:a><text:span text:style-name="T11"> </text:span></text:p>
        </text:list-item>
        <text:list-item>
          <text:p text:style-name="P52"><text:a xlink:type="simple" xlink:href="http://www.geocities.com/TheTropics/1667/stlucia.html" office:target-frame-name="_blank" xlink:show="new"><text:span text:style-name="Internet_20_link"><text:span text:style-name="T11">St. Lucia National Youth Council</text:span></text:span></text:a><text:span text:style-name="T11"> </text:span></text:p>
        </text:list-item>
        <text:list-item>
          <text:p text:style-name="P52"><text:a xlink:type="simple" xlink:href="http://svg.takingitglobal.org/opps/orgdir.html?vieworg=240" office:target-frame-name="_blank" xlink:show="new"><text:span text:style-name="Internet_20_link"><text:span text:style-name="T1">St.Vincent and the Grenadines National Youth Council</text:span></text:span></text:a><text:span text:style-name="T1"> </text:span></text:p>
        </text:list-item>
        <text:list-item>
          <text:p text:style-name="P52"><text:a xlink:type="simple" xlink:href="http://www.lsu.se/" office:target-frame-name="_blank" xlink:show="new"><text:span text:style-name="Internet_20_link"><text:span text:style-name="T11">Swedish National Council (LSU)</text:span></text:span></text:a><text:span text:style-name="T11"> </text:span></text:p>
        </text:list-item>
        <text:list-item>
          <text:p text:style-name="P52"><text:a xlink:type="simple" xlink:href="http://www.byc.org.uk/"><text:span text:style-name="Internet_20_link"><text:span text:style-name="T1">UK - British Youth Council (BYC)</text:span></text:span></text:a><text:span text:style-name="T1"> </text:span></text:p>
        </text:list-item>
        <text:list-item>
          <text:p text:style-name="P52"><text:a xlink:type="simple" xlink:href="http://www.ukyouth.org/"><text:span text:style-name="Internet_20_link"><text:span text:style-name="T11">UK - Youth Network</text:span></text:span></text:a><text:span text:style-name="T11"> </text:span></text:p>
        </text:list-item>
        <text:list-item>
          <text:p text:style-name="P52"><text:a xlink:type="simple" xlink:href="http://www.unysa-uk.org/index.asp"><text:span text:style-name="Internet_20_link"><text:span text:style-name="T1">UK - United Nations Youth and Student Association</text:span></text:span></text:a><text:span text:style-name="T1"> </text:span></text:p>
        </text:list-item>
        <text:list-item>
          <text:p text:style-name="P52"><text:a xlink:type="simple" xlink:href="http://www.unkmo.org.ua/"><text:span text:style-name="Internet_20_link"><text:span text:style-name="T1">Ukraine, National Committee of Youth Organizations (UNKMO)</text:span></text:span></text:a></text:p>
        </text:list-item>
        <text:list-item>
          <text:p text:style-name="P55"><text:a xlink:type="simple" xlink:href="http://www.forojuvenil.org.uy/" office:target-frame-name="_blank" xlink:show="new"><text:span text:style-name="Internet_20_link"><text:span text:style-name="T11">Uruguay Foro Juvenil (UFJ)</text:span></text:span></text:a><text:span text:style-name="T11"> </text:span></text:p>
        </text:list-item>
      </text:list>
      <text:p text:style-name="P69">Youth and Youth-Related Foundations and Funds</text:p>
      <text:p text:style-name="P67"><text:bookmark-start text:name="National5"/>Nationa<text:bookmark-end text:name="National5"/>l</text:p>
      <text:list xml:id="list750649606" text:style-name="WW8Num10">
        <text:list-item>
          <text:p text:style-name="P50"><text:span text:style-name="T1">Foundation for Young Australians (FYA) </text:span><text:a xlink:type="simple" xlink:href="http://www.youngaustralians.org/"><text:span text:style-name="Internet_20_link"><text:span text:style-name="T1">www.youngaustralians.org</text:span></text:span></text:a></text:p>
        </text:list-item>
        <text:list-item>
          <text:p text:style-name="P53"><text:span text:style-name="T1">China Youth Development Foundation (CYDF) </text:span><text:a xlink:type="simple" xlink:href="http://www.cydf.org.cn/"><text:span text:style-name="Internet_20_link"><text:span text:style-name="T1">www.cydf.org.cn/</text:span></text:span></text:a><text:span text:style-name="T1"> <text:s text:c="2"/></text:span></text:p>
        </text:list-item>
        <text:list-item>
          <text:p text:style-name="P53"><text:span text:style-name="T1">German Children and Youth Foundation (Freudenberg Stiftung) </text:span><text:a xlink:type="simple" xlink:href="http://www.freudenbergstiftung.de/"><text:span text:style-name="Internet_20_link"><text:span text:style-name="T1">www.freudenbergstiftung.de</text:span></text:span></text:a><text:span text:style-name="T1"> </text:span></text:p>
        </text:list-item>
        <text:list-item>
          <text:p text:style-name="P53"><text:span text:style-name="T1">Irish Youth Foundation </text:span><text:a xlink:type="simple" xlink:href="http://www.iyf.ie/"><text:span text:style-name="Internet_20_link"><text:span text:style-name="T1">www.iyf.ie</text:span></text:span></text:a><text:span text:style-name="T1"> </text:span></text:p>
        </text:list-item>
        <text:list-item>
          <text:p text:style-name="P53">Nathan Cummings <text:a xlink:type="simple" xlink:href="http://www.nathancummings.org/"><text:span text:style-name="Internet_20_link"><text:span text:style-name="T1">www.nathancummings.org</text:span></text:span></text:a></text:p>
        </text:list-item>
        <text:list-item>
          <text:p text:style-name="P53"><text:span text:style-name="T1">Polish Children and Youth Foundation </text:span><text:a xlink:type="simple" xlink:href="http://www.pcyf.org.pl/"><text:span text:style-name="Internet_20_link"><text:span text:style-name="T1">www.pcyf.org.pl</text:span></text:span></text:a><text:span text:style-name="T1"> </text:span></text:p>
        </text:list-item>
        <text:list-item>
          <text:p text:style-name="P53"><text:span text:style-name="T1">Slovakia - Children of Slovakia Foundation </text:span><text:a xlink:type="simple" xlink:href="http://www.nds.sk/"><text:span text:style-name="Internet_20_link"><text:span text:style-name="T1">www.nds.sk</text:span></text:span></text:a><text:span text:style-name="T1"> </text:span></text:p>
        </text:list-item>
        <text:list-item>
          <text:p text:style-name="P53"><text:span text:style-name="T1">South African Youth Development Trust </text:span><text:a xlink:type="simple" xlink:href="http://www.ydt.co.za/"><text:span text:style-name="Internet_20_link"><text:span text:style-name="T1">www.ydt.co.za</text:span></text:span></text:a><text:span text:style-name="T1"> </text:span></text:p>
        </text:list-item>
        <text:list-item>
          <text:p text:style-name="P53"><text:span text:style-name="T1">Thailand National Council for Child and Youth Development </text:span><text:a xlink:type="simple" xlink:href="http://www.dordek.org/"><text:span text:style-name="Internet_20_link"><text:span text:style-name="T1">www.dordek.org</text:span></text:span></text:a><text:span text:style-name="T1"> </text:span></text:p>
        </text:list-item>
        <text:list-item>
          <text:p text:style-name="P53"><text:span text:style-name="T1">United States of America: John D. and Catherine T. Mac Arthur Foundation </text:span><text:a xlink:type="simple" xlink:href="http://www.macfdn.org/"><text:span text:style-name="Internet_20_link"><text:span text:style-name="T1">www.macfdn.org</text:span></text:span></text:a><text:span text:style-name="T1"> </text:span></text:p>
        </text:list-item>
        <text:list-item>
          <text:p text:style-name="P53"><text:span text:style-name="T15">United States of America: Robert Woods Johnston Foundation </text:span><text:a xlink:type="simple" xlink:href="http://www.rwjf.org/"><text:span text:style-name="Internet_20_link"><text:span text:style-name="T1">www.rwjf.org</text:span></text:span></text:a><text:span text:style-name="T15"> </text:span></text:p>
        </text:list-item>
        <text:list-item>
          <text:p text:style-name="P53">USA: Henry M. Jackson Foundation <text:a xlink:type="simple" xlink:href="http://www.hmjackson.org/"><text:span text:style-name="Internet_20_link"><text:span text:style-name="T1">www.hmjackson.org</text:span></text:span></text:a> </text:p>
        </text:list-item>
        <text:list-item>
          <text:p text:style-name="P56"><text:span text:style-name="T1">USA: Youth Venture </text:span><text:a xlink:type="simple" xlink:href="http://www.youthventure.org/"><text:span text:style-name="Internet_20_link"><text:span text:style-name="T1">www.youthventure.org</text:span></text:span></text:a><text:span text:style-name="T1"> <text:s/></text:span><text:span text:style-name="T3"><text:s text:c="3"/>Funds environmental organizations started and run by young people in the United States addressing international issues and that exist to serve the community. </text:span></text:p>
        </text:list-item>
      </text:list>
      <text:p text:style-name="P58">Online application.</text:p>
      <text:p text:style-name="P59"><text:a xlink:type="simple" xlink:href="mailto:info@youthventure.org"><text:span text:style-name="Internet_20_link"><text:span text:style-name="T1">info@youthventure.org</text:span></text:span></text:a><text:span text:style-name="T1">, or </text:span></text:p>
      <text:p text:style-name="P61">1700 N. Moore St. Suite 2000 </text:p>
      <text:p text:style-name="P61">Arlington, VA 22209 </text:p>
      <text:p text:style-name="P61">fax 703-527-8383.</text:p>
      <text:p text:style-name="P60"><text:soft-page-break/></text:p>
      <text:p text:style-name="P61"/>
      <text:p text:style-name="P68"><text:bookmark-start text:name="Regional5"/>Regional<text:bookmark-end text:name="Regional5"/> </text:p>
      <text:list xml:id="list888259394" text:style-name="WW8Num13">
        <text:list-item>
          <text:p text:style-name="P51"><text:span text:style-name="T1">African Development Bank (ADB) </text:span><text:a xlink:type="simple" xlink:href="http://www.afdb.org/"><text:span text:style-name="Internet_20_link"><text:span text:style-name="T1">www.afdb.org</text:span></text:span></text:a><text:span text:style-name="T1"> </text:span></text:p>
        </text:list-item>
        <text:list-item>
          <text:p text:style-name="P54"><text:span text:style-name="T1">Arab Fund for Economic and Social Development (AFESD) </text:span><text:a xlink:type="simple" xlink:href="http://www.arabfund.org/"><text:span text:style-name="Internet_20_link"><text:span text:style-name="T1">www.arabfund.org</text:span></text:span></text:a><text:span text:style-name="T1"> </text:span></text:p>
        </text:list-item>
        <text:list-item>
          <text:p text:style-name="P54"><text:span text:style-name="T1">Asian Development Bank (ADB) </text:span><text:a xlink:type="simple" xlink:href="http://www.asiandevbank.org/"><text:span text:style-name="Internet_20_link"><text:span text:style-name="T1">www.asiandevbank.org</text:span></text:span></text:a><text:span text:style-name="T1"> </text:span></text:p>
        </text:list-item>
        <text:list-item>
          <text:p text:style-name="P54"><text:span text:style-name="T1">Caribbean Development Bank (CDB) </text:span><text:a xlink:type="simple" xlink:href="http://gold.sdnp.org.gy/odag/"><text:span text:style-name="Internet_20_link"><text:span text:style-name="T1">http://gold.sdnp.org.gy/odag/</text:span></text:span></text:a><text:span text:style-name="T1"> </text:span></text:p>
        </text:list-item>
        <text:list-item>
          <text:p text:style-name="P54"><text:span text:style-name="T1">European Social Fund in Ireland </text:span><text:a xlink:type="simple" xlink:href="http://www.esf.ie/"><text:span text:style-name="Internet_20_link"><text:span text:style-name="T1">www.esf.ie</text:span></text:span></text:a><text:span text:style-name="T19"> </text:span></text:p>
        </text:list-item>
        <text:list-item>
          <text:p text:style-name="P54"><text:span text:style-name="T1">Inter-American Development Bank (IDB) </text:span><text:a xlink:type="simple" xlink:href="http://www.iadb.org/"><text:span text:style-name="Internet_20_link"><text:span text:style-name="T1">www.iadb.org</text:span></text:span></text:a><text:span text:style-name="T1"> </text:span></text:p>
        </text:list-item>
        <text:list-item>
          <text:p text:style-name="P57"><text:span text:style-name="T1">Bank of America Foundation </text:span><text:a xlink:type="simple" xlink:href="http://www.bankofamerica.com/foundation"><text:span text:style-name="Internet_20_link"><text:span text:style-name="T1">www.bankofamerica.com/foundation</text:span></text:span></text:a><text:span text:style-name="T1"> </text:span></text:p>
        </text:list-item>
      </text:list>
      <text:p text:style-name="P86"/>
      <text:p text:style-name="P87">Africa</text:p>
      <text:p text:style-name="P88"><text:span text:style-name="T22">African Capacity Building Foundation</text:span><text:span text:style-name="T1"><text:line-break/></text:span><text:a xlink:type="simple" xlink:href="http://www.acbf-pact.org/" office:target-frame-name="_blank" xlink:show="new"><text:span text:style-name="Internet_20_link"><text:span text:style-name="T1">http://www.acbf-pact.org/</text:span></text:span></text:a><text:span text:style-name="T1"><text:line-break/></text:span><text:span text:style-name="T24">The African Capacity Building Foundation (ACBF), based in Zimbabwe, was founded by the African Development Bank, the World Bank, and United Nations Development Programme, African Governments and bilateral donors, and is operational in 15 countries including Kenya, Tanzania, Uganda. Provision of grants is an important component in the Foundation's capacity-building interventions and information on how organisations can apply for funding is available on the website. The website also provides Information resources on Capacity Building in Africa and links to international NGO websites. </text:span></text:p>
      <text:p text:style-name="P44"><text:span text:style-name="T22">African Youth Foundation (AYF)</text:span><text:span text:style-name="T1"><text:line-break/></text:span><text:a xlink:type="simple" xlink:href="http://www.ayf.de/" office:target-frame-name="_blank" xlink:show="new"><text:span text:style-name="Internet_20_link"><text:span text:style-name="T1">http://www.ayf.de</text:span></text:span></text:a><text:span text:style-name="T1"><text:line-break/>The African Youth Foundation supports initiatives that help African youth gain access to education and have meaningful roles in national development initiatives.</text:span></text:p>
      <text:p text:style-name="P88"><text:span text:style-name="T22">East African Youth Alliance</text:span><text:span text:style-name="T23"><text:line-break/></text:span><text:a xlink:type="simple" xlink:href="http://www.eastafricanyouth.8m.com/" office:target-frame-name="_blank" xlink:show="new"><text:span text:style-name="Internet_20_link"><text:span text:style-name="T1">http://www.eastafricanyouth.8m.com/</text:span></text:span></text:a><text:span text:style-name="T1"><text:line-break/></text:span><text:span text:style-name="T24">This is a grassroots, regional network of youth organisations and groups all over East Africa. The website promotes networking and resource utilisation and also provides information on funding opportunities in their grants programme. </text:span></text:p>
      <text:p text:style-name="P88"><text:span text:style-name="T22">Kenya Community Development Foundation</text:span><text:span text:style-name="T23"><text:line-break/></text:span><text:a xlink:type="simple" xlink:href="http://www.kcdfound.org/" office:target-frame-name="_blank" xlink:show="new"><text:span text:style-name="Internet_20_link"><text:span text:style-name="T1">http://www.kcdfound.org/</text:span></text:span></text:a><text:span text:style-name="T1"><text:line-break/></text:span><text:span text:style-name="T24">KCDF works towards its vision of “all Kenyans giving and working together with permanent resources for equitable development” through grantmaking and other support for local organisations. Grants made by KCDF contribute to sustainable community development. With the conviction that people’s participation is the key to successful and sustainable development, KCDF aspires to increase the effective participation of people in the development of their own communities. </text:span></text:p>
      <text:p text:style-name="P88"><text:span text:style-name="T22">Pact Kenya</text:span><text:span text:style-name="T23"><text:line-break/></text:span><text:a xlink:type="simple" xlink:href="http://www.pactke.org/" office:target-frame-name="_blank" xlink:show="new"><text:span text:style-name="Internet_20_link"><text:span text:style-name="T1">http://www.pactke.org/</text:span></text:span></text:a><text:span text:style-name="T1"><text:line-break/></text:span><text:span text:style-name="T24">Pact's mission is to contribute to the growth of civil societies Pact's programmes </text:span><text:soft-page-break/><text:span text:style-name="T24">generally tie capacity building to service delivery through a combination of technical assistance, training and grants-with grant funds giving organisations the chance to immediately employ newly acquired skills. The website includes links to other organisations offering grants and to the Conservation of Resources through Enterprise (CORE) website.</text:span><text:span text:style-name="T1"> </text:span></text:p>
      <text:p text:style-name="P88"><text:span text:style-name="T22">Volunteers for Africa</text:span><text:span text:style-name="T23"><text:line-break/></text:span><text:a xlink:type="simple" xlink:href="http://www.vfa.8m.net/" office:target-frame-name="_blank" xlink:show="new"><text:span text:style-name="Internet_20_link"><text:span text:style-name="T1">http://www.vfa.8m.net</text:span></text:span></text:a><text:span text:style-name="T1"><text:line-break/></text:span><text:span text:style-name="T24">Volunteers for Africa offer a service to NGOs in East and Central Africa, connecting them with volunteers and funders, as well as providing assistance and advice on how to write funding proposals.</text:span><text:span text:style-name="T1"> </text:span></text:p>
      <text:p text:style-name="P87"/>
      <text:p text:style-name="P87">Eastern Europe and NIS</text:p>
      <text:p text:style-name="P88"><text:span text:style-name="T22">Balkan Children &amp; Youth Foundation</text:span><text:span text:style-name="T23"><text:line-break/></text:span><text:a xlink:type="simple" xlink:href="http://www.balkanyouth.org/" office:target-frame-name="_blank" xlink:show="new"><text:span text:style-name="Internet_20_link"><text:span text:style-name="T1">www.balkanyouth.org</text:span></text:span></text:a><text:span text:style-name="T1"><text:line-break/></text:span><text:span text:style-name="T24">The foundation runs the Balkan Youth Partnership Programme which provides opportunities for representatives from child- and youth-serving NGOs in different Balkan countries to visit organizations and institutions in order to improve the activity of their organisation, increase their efficiency and create better conditions for youth and children. The Programme is open to applicants from NGOs in Albania, Bosnia and Herzegovina, Bulgaria, Croatia, Kosovo, Macedonia, Montenegro, Romania, and Serbia.</text:span></text:p>
      <text:p text:style-name="P88"><text:span text:style-name="T22">Balkan Trust for Democracy</text:span><text:span text:style-name="T23"><text:line-break/></text:span><text:a xlink:type="simple" xlink:href="http://www.gmfus.org/balkantrust" office:target-frame-name="_blank" xlink:show="new"><text:span text:style-name="Internet_20_link"><text:span text:style-name="T1">http://www.gmfus.org/balkantrust</text:span></text:span></text:a><text:span text:style-name="T1"><text:line-break/></text:span><text:span text:style-name="T24">The Balkan Trust for Democracy supports the strengthening of democratic institutions in south-east Europe through two principal programmes: Linking Citizens with Government, by giving grants to organizations working to improve citizen engagement with government, monitoring of government performance, and improving citizen understanding of their rights and responsibilities; and secondly, Cooperation and Collaboration, by supporting cross-border collaboration among groups working to improve understanding and cooperation throughout the region.</text:span></text:p>
      <text:p text:style-name="P88"><text:span text:style-name="T22">Concept Foundation</text:span><text:span text:style-name="T23"><text:line-break/></text:span><text:a xlink:type="simple" xlink:href="http://www.concept.ro/" office:target-frame-name="_blank" xlink:show="new"><text:span text:style-name="Internet_20_link"><text:span text:style-name="T1">www.concept.ro/noutati.php</text:span></text:span></text:a><text:span text:style-name="T1"><text:line-break/></text:span><text:span text:style-name="T24">The Concept Foundation focuses its activities on several complementary areas: arts, written culture, media, and multimedia. The mission of the Foundation is to create cultural models able to foster an open society. It has recently launched three project competitions within the programmes: Looking Inside, Mobility Fund and Capacity Building. Details, guidelines and application forms can be downloaded from the site.</text:span></text:p>
      <text:p text:style-name="P88"><text:span text:style-name="T22">Co-operating Netherlands Foundations (CNF)</text:span><text:span text:style-name="T23"><text:line-break/></text:span><text:a xlink:type="simple" xlink:href="http://www.cnfcee.nl/" office:target-frame-name="_blank" xlink:show="new"><text:span text:style-name="Internet_20_link"><text:span text:style-name="T1">www.cnfcee.nl</text:span></text:span></text:a><text:span text:style-name="T1"><text:line-break/></text:span><text:span text:style-name="T24">CNF operates a grants programme targeted solely at NGOs working in Central and Eastern Europe. Criteria differ among the various countries of the region, but generally exclude scientific research, environmental, cultural and religious projects and emergency aid.</text:span></text:p>
      <text:p text:style-name="P88"><text:soft-page-break/><text:span text:style-name="T22">EastChance</text:span><text:span text:style-name="T23"><text:line-break/></text:span><text:a xlink:type="simple" xlink:href="http://www.eastchance.com/anunt-index.asp?cl=cee&amp;datab=sch" office:target-frame-name="_blank" xlink:show="new"><text:span text:style-name="Internet_20_link"><text:span text:style-name="T1">www.eastchance.com/anunt-index.asp?cl=cee&amp;datab=sch</text:span></text:span></text:a><text:span text:style-name="T1"><text:line-break/></text:span><text:span text:style-name="T24">EastChance was started by two East European students to provide information on scholarships and grants, events and opportunities for students in the CEE region. Most of the events listed contain some form of financial aid directly targeted to this category of students.</text:span></text:p>
      <text:p text:style-name="P88"><text:span text:style-name="T22">Environmental Partnership for Central Europe</text:span><text:span text:style-name="T23"><text:line-break/></text:span><text:a xlink:type="simple" xlink:href="http://www.epce.ro/" office:target-frame-name="_blank" xlink:show="new"><text:span text:style-name="Internet_20_link"><text:span text:style-name="T1">www.epce.ro</text:span></text:span></text:a><text:span text:style-name="T1"><text:line-break/></text:span><text:span text:style-name="T24">The Environmental Partnership for Central Europe supports community based environmental improvement projects in Romania, the Czech Republic, Hungary, Poland and Slovakia. Using a flexible mixture of small Error! Bookmark not defined., technical assistance, networking, training activities, and special programs, the Environmental Partnership foundations empower individuals, organizations, and communities to participate actively in environmental decision making. The link above is to the Romanian site, but it has links to the foundation's websites in each of the other countries (and languages).</text:span></text:p>
      <text:p text:style-name="P88"><text:span text:style-name="T22">The Eurasia Foundation</text:span><text:span text:style-name="T23"><text:line-break/></text:span><text:a xlink:type="simple" xlink:href="http://www.eurasia.org/" office:target-frame-name="_blank" xlink:show="new"><text:span text:style-name="Internet_20_link"><text:span text:style-name="T1">http://www.eurasia.org/</text:span></text:span></text:a><text:span text:style-name="T1"><text:line-break/></text:span><text:span text:style-name="T24">The site provides detailed information about the activities of one of the key funding organisations in the NIS. The site includes country/region specific information from each of the Foundation's regional field offices, including grantmaking activities, programme developments and contact details. There is also advice on how to apply for a grant.</text:span></text:p>
      <text:p text:style-name="P88"><text:span text:style-name="T22">European Youth Centre Budapest</text:span><text:span text:style-name="T23"><text:line-break/></text:span><text:a xlink:type="simple" xlink:href="http://eycb.coe.int/" office:target-frame-name="_blank" xlink:show="new"><text:span text:style-name="Internet_20_link"><text:span text:style-name="T1">http://eycb.coe.int</text:span></text:span></text:a><text:span text:style-name="T1"><text:line-break/></text:span><text:span text:style-name="T24">The European Youth Centre Budapest was founded by the Council of Europe and provides different types of support to international youth activities and organisations. This useful website includes information on various opportunities for youth groups, including: the European Youth Foundation, which aims to promote co-operation among young people in Europe by financially supporting European youth activities; and the Human Rights Education Youth Programme, which provides financial assistance for local pilot projects to undertake action related to human rights education.</text:span></text:p>
      <text:p text:style-name="P88"><text:span text:style-name="T22">Finantare.Ro</text:span><text:span text:style-name="T23"><text:line-break/></text:span><text:a xlink:type="simple" xlink:href="http://www.finantare.ro/" office:target-frame-name="_blank" xlink:show="new"><text:span text:style-name="Internet_20_link"><text:span text:style-name="T1">www.finantare.ro</text:span></text:span></text:a><text:span text:style-name="T1"><text:line-break/></text:span><text:span text:style-name="T24">The website provides information on grants and other funding sources aimed at NGOs and small and medium enterprises in Romania, and also guidelines on different issues related to this subject, such as fundraising, project writing and development skills. The site has both Romanian and English versions.</text:span></text:p>
      <text:p text:style-name="P88"><text:span text:style-name="T22">German Marshall Fund</text:span><text:span text:style-name="T23"><text:line-break/></text:span><text:a xlink:type="simple" xlink:href="http://www.gmfus.org/" office:target-frame-name="_blank" xlink:show="new"><text:span text:style-name="Internet_20_link"><text:span text:style-name="T1">www.gmfus.org</text:span></text:span></text:a><text:span text:style-name="T1"><text:line-break/></text:span><text:span text:style-name="T24">The German Marshall Fund offers special programmes providing "Support for Civic Participation in South-eastern Europe" in Romania and Serbia, as well as more general grantmaking in Central and Eastern Europe.</text:span></text:p>
      <text:p text:style-name="P88"><text:span text:style-name="T22">Henry M Jackson Foundation</text:span><text:span text:style-name="T23"><text:line-break/></text:span><text:a xlink:type="simple" xlink:href="http://www.hmjackson.org/" office:target-frame-name="_blank" xlink:show="new"><text:span text:style-name="Internet_20_link"><text:span text:style-name="T1">http://www.hmjackson.org/</text:span></text:span></text:a><text:span text:style-name="T1"><text:line-break/></text:span><text:span text:style-name="T24">The Foundation’s human rights grants programme is aimed primarily at assisting groups that are easing Russia's transition from communism to democracy. The </text:span><text:soft-page-break/><text:span text:style-name="T24">Foundation's goals include: creating a better understanding of the Soviet period and its repression; promoting awareness of existing laws and political rights; supporting data collection, analyses, and monitoring of current threats to human rights; and building the capacity of emerging organisations and leaders.</text:span></text:p>
      <text:p text:style-name="P88"><text:span text:style-name="T22">Initiative for Social Action and Renewal in Eurasia</text:span><text:span text:style-name="T23"><text:line-break/></text:span><text:a xlink:type="simple" xlink:href="http://www.isar.org/" office:target-frame-name="_blank" xlink:show="new"><text:span text:style-name="Internet_20_link"><text:span text:style-name="T1">http://www.isar.org</text:span></text:span></text:a><text:span text:style-name="T1"><text:line-break/></text:span><text:span text:style-name="T24">ISAR promotes citizen participation and the development of the non-governmental sector in the former Soviet Union by supporting citizen activists and grassroots NGOs. This site has links to ISAR's seven regional offices which offer various training and grants programmes.</text:span></text:p>
      <text:p text:style-name="P88"><text:span text:style-name="T22">REC (Regional Environment Centre for Central And Eastern Europe)</text:span><text:span text:style-name="T23"><text:line-break/></text:span><text:a xlink:type="simple" xlink:href="http://www.rec.org/" office:target-frame-name="_blank" xlink:show="new"><text:span text:style-name="Internet_20_link"><text:span text:style-name="T1">http://www.rec.org</text:span></text:span></text:a><text:span text:style-name="T1"><text:line-break/></text:span><text:span text:style-name="T24">The REC provides assistance to environmental NGOs in CEE, including a Sustainable Development Grants Programme which provides financial assistance to NGOs that promote sustainability in the western Balkans, and an online directory of funding sources.</text:span></text:p>
      <text:p text:style-name="P88"><text:span text:style-name="T22">The Virtual Foundation</text:span><text:span text:style-name="T23"><text:line-break/></text:span><text:a xlink:type="simple" xlink:href="http://www.virtualfoundation.org/" office:target-frame-name="_blank" xlink:show="new"><text:span text:style-name="Internet_20_link"><text:span text:style-name="T1">http://www.virtualfoundation.org/</text:span></text:span></text:a><text:span text:style-name="T1"><text:line-break/></text:span><text:span text:style-name="T24">An innovative site that brings a new approach to grantmaking, principally focused on CEE/NIS countries, but with additional coverage. The site provides an opportunity for organisations to post projects requiring funds, which can then be browsed by potential donors. Detailed instructions for how operate on the site are provided through the FAQ page.</text:span></text:p>
      <text:p text:style-name="P88"><text:span text:style-name="T22">Civil Society Development Foundation (Romania)</text:span><text:span text:style-name="T23"><text:line-break/></text:span><text:a xlink:type="simple" xlink:href="http://www.fdsc.ro/" office:target-frame-name="_blank" xlink:show="new"><text:span text:style-name="Internet_20_link"><text:span text:style-name="T1">http://www.fdsc.ro</text:span></text:span></text:a><text:span text:style-name="T1"><text:line-break/></text:span><text:span text:style-name="T24">The Civil Society Development Foundation (CSDF) is a Bucharest-based organisation, whose mission is to support the development of civil society and NGOs in Romania. The site includes details of funding opportunities, training, events as well as some useful legal documents and publications such as the directory of civil society and grants guide. CSDF also produce a free weekly email newsletter, Voluntar, which contains information about NGO-related events, financing, relevant legislation, job vacancies.</text:span></text:p>
      <text:p text:style-name="P2"><text:span text:style-name="T22">Centre for Civil Society International</text:span><text:span text:style-name="T23"><text:line-break/></text:span><text:a xlink:type="simple" xlink:href="http://www.civilsoc.org/" office:target-frame-name="_blank" xlink:show="new"><text:span text:style-name="Internet_20_link"><text:span text:style-name="T1">http://www.civilsoc.org</text:span></text:span></text:a><text:span text:style-name="T1"><text:line-break/>This site provides links to hundreds of NGOs across Eurasia, as well as information on grants, conferences and other funding sources. Links are arranged both by country (and further by city) or by topic. The site also provides information on the useful "Civil Soc" free email bulletin. The site is available in both English and Russian versions</text:span></text:p>
      <text:p text:style-name="P88"><text:span text:style-name="T22">Civic Space Ukraine</text:span><text:span text:style-name="T23"><text:line-break/></text:span><text:a xlink:type="simple" xlink:href="http://civicua.org/main/index.html?lang=en" office:target-frame-name="_blank" xlink:show="new"><text:span text:style-name="Internet_20_link"><text:span text:style-name="T1">http://civicua.org/main/index.html?lang=en</text:span></text:span></text:a><text:span text:style-name="T1"><text:line-break/></text:span><text:span text:style-name="T24">The Civic Space website is a comprehensive online resource that provides a wide spectrum of updates on civil development, NGOs and the donor community in Ukraine and the region. Supported by the International Renaissance Foundation, the site provides NGOs with opportunities to: establish direct dialogue with donor agencies; release information on their activities; communicate with colleagues or find contacts; access information resources and updates on the third sector in Ukraine and internationally; and to enter into global NGO networks.</text:span></text:p>
      <text:p text:style-name="P88"><text:soft-page-break/><text:span text:style-name="T22">Directory of Development Organisations 2003</text:span><text:span text:style-name="T23"><text:line-break/></text:span><text:a xlink:type="simple" xlink:href="http://www.devdir.org/" office:target-frame-name="_blank" xlink:show="new"><text:span text:style-name="Internet_20_link"><text:span text:style-name="T1">www.devdir.org/</text:span></text:span></text:a><text:span text:style-name="T1"><text:line-break/></text:span><text:span text:style-name="T24">The Directory lists 25,000 contacts for various international organisations, including private sector institutions, development agencies, research and training institutes, NGOs, grantmakers, micro-finance institutions and development consulting firms. These organisations promote both private sector development and poverty alleviation through: the financial sector and micro-finance, trade and business development services, rural development and appropriate technology, small enterprise development and policy reforms, community development and social protection, gender and participation, environment and health, research, training and education.</text:span></text:p>
      <text:p text:style-name="P88"><text:span text:style-name="T22">Ednannia</text:span><text:span text:style-name="T23"><text:line-break/></text:span><text:a xlink:type="simple" xlink:href="http://www.ednannia.isar.kiev.ua/" office:target-frame-name="_blank" xlink:show="new"><text:span text:style-name="Internet_20_link"><text:span text:style-name="T1">www.ednannia.isar.kiev.ua</text:span></text:span></text:a><text:span text:style-name="T1"><text:line-break/></text:span><text:span text:style-name="T24">Ednannia supports civic initiatives in Belarus, Moldova and Ukraine, assisting the development of the NGO sector through fostering cooperation among NGOs and between the NGO sector and other sectors of society. The site includes numerous resources for NGOs in the region, including a directory of NGOs working on environmental issues, a list of foundations and donors, and help in finding a partner NGO (via an online application form). The site is available in both English and Ukrainian.</text:span></text:p>
      <text:p text:style-name="P72">Environmental Grantmaking Foundations</text:p>
      <text:p text:style-name="P2"><text:a xlink:type="simple" xlink:href="http://www.evironmentalgrants.com/"><text:span text:style-name="Internet_20_link"><text:span text:style-name="T1">www.evironmentalgrants.com</text:span></text:span></text:a><text:span text:style-name="T1"> <text:line-break/></text:span><text:span text:style-name="T25">This is a directory of foundations that give environmental grants. Also the membership directory for the Environmental Grantmakers Association. Published annually in the spring.</text:span></text:p>
      <text:p text:style-name="P43"/>
      <text:p text:style-name="P72">Soros Foundation <text:s/></text:p>
      <text:p text:style-name="P2"><text:a xlink:type="simple" xlink:href="http://www.soros.org/"><text:span text:style-name="Internet_20_link"><text:span text:style-name="T1">www.soros.org</text:span></text:span></text:a><text:span text:style-name="T26"> <text:s/></text:span><text:span text:style-name="T25"><text:s/></text:span></text:p>
      <text:p text:style-name="P43">Contact your local office. In some countries there is <text:s/>Travel Grant Program. </text:p>
      <text:p text:style-name="P35"><text:s/></text:p>
      <text:p text:style-name="P2"><text:span text:style-name="formbigheading1"><text:span text:style-name="T1"/></text:span></text:p>
      <text:p text:style-name="P2"><text:span text:style-name="formbigheading1"><text:span text:style-name="T14">Asia</text:span></text:span></text:p>
      <text:p text:style-name="P2"><text:span text:style-name="formbigheading1"><text:span text:style-name="T1"/></text:span></text:p>
      <text:p text:style-name="P2"><text:span text:style-name="formbigheading1"><text:span text:style-name="T1"/></text:span></text:p>
      <text:p text:style-name="P2"><text:span text:style-name="formbigheading1"><text:span text:style-name="T1">Taiwan Foundation for Democracy</text:span></text:span></text:p>
      <text:p text:style-name="P2"><text:a xlink:type="simple" xlink:href="http://www.tfd.org.tw/" office:target-frame-name="extern" xlink:show="replace"><text:span text:style-name="Internet_20_link"><text:span text:style-name="T1">http://www.tfd.org.tw</text:span></text:span></text:a><text:span text:style-name="T1"> <text:s/></text:span></text:p>
      <text:p text:style-name="P35">Among supported activities- travel expenses. Area of activity – Asia.</text:p>
      <text:p text:style-name="P21"/>
      <text:p text:style-name="P21"/>
      <text:p text:style-name="P7">Latin America</text:p>
      <text:p text:style-name="P7"/>
      <text:p text:style-name="P2"><text:a xlink:type="simple" xlink:href="http://www.synergos.org/globalphilanthropy/organizations/"><text:span text:style-name="Internet_20_link"><text:span text:style-name="T1">http://www.synergos.org/globalphilanthropy/organizations/</text:span></text:span></text:a><text:span text:style-name="T1"> </text:span></text:p>
      <text:p text:style-name="P2"><text:a xlink:type="simple" xlink:href="http://www.cemefi.org/"><text:span text:style-name="Internet_20_link"><text:span text:style-name="T1">http://www.cemefi.org/</text:span></text:span></text:a><text:span text:style-name="T1"> Mexican Center for philanthropy</text:span></text:p>
      <text:p text:style-name="P2"><text:a xlink:type="simple" xlink:href="http://www.gife.org.br/"><text:span text:style-name="Internet_20_link"><text:span text:style-name="T1">http://www.gife.org.br/</text:span></text:span></text:a></text:p>
      <text:p text:style-name="P8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Bitstream Charter" svg:font-family="'Bitstream Charter'"/>
    <style:font-face style:name="Courier New" svg:font-family="'Courier New'" style:font-pitch="variable"/>
    <style:font-face style:name="Georgia" svg:font-family="Georgia" style:font-pitch="variable"/>
    <style:font-face style:name="MS Mincho" svg:font-family="'MS Mincho', Times" style:font-pitch="variable"/>
    <style:font-face style:name="Tahoma" svg:font-family="Tahoma" style:font-pitch="variable"/>
    <style:font-face style:name="Verdana" svg:font-family="Verdana" style:font-pitch="variable"/>
    <style:font-face style:name="ヒラギノ角ゴ Pro W3" svg:font-family="'ヒラギノ角ゴ Pro W3'"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Times New Roman'" style:font-family-generic="swiss" style:font-pitch="variable"/>
    <style:font-face style:name="Helvetica" svg:font-family="Helvetic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itstream Charter"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Charter"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Calibri"/>
    </style:style>
    <style:style style:name="Caption" style:family="paragraph" style:parent-style-name="Standard" style:class="extra">
      <style:paragraph-properties fo:margin-top="0.212cm" fo:margin-bottom="0.212cm" text:number-lines="false" text:line-number="0"/>
      <style:text-properties style:font-name="Bitstream Charter"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Charter" style:font-size-asian="12pt"/>
    </style:style>
    <style:style style:name="Heading_20_1" style:display-name="Heading 1" style:family="paragraph" style:parent-style-name="Standard" style:next-style-name="Standard" style:class="text" style:default-outline-level="1">
      <style:paragraph-properties fo:margin-top="0.423cm" fo:margin-bottom="0.106cm" fo:text-align="justify" style:justify-single-word="false" fo:hyphenation-ladder-count="no-limit" fo:keep-with-next="always">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language="en" fo:country="GB" style:letter-kerning="true" fo:hyphenate="tru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top="0.423cm" fo:margin-bottom="0.106cm" fo:text-align="justify" style:justify-single-word="false" fo:hyphenation-ladder-count="no-limit" fo:keep-with-next="always">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language="en" fo:country="GB" fo:hyphenate="true" fo:hyphenation-remain-char-count="2" fo:hyphenation-push-char-count="2"/>
    </style:style>
    <style:style style:name="Heading_20_3" style:display-name="Heading 3" style:family="paragraph" style:parent-style-name="Standard" style:next-style-name="Standard" style:class="text" style:default-outline-level="3">
      <style:paragraph-properties fo:margin-top="0.423cm" fo:margin-bottom="0.106cm" fo:text-align="justify" style:justify-single-word="false" fo:hyphenation-ladder-count="no-limit" fo:keep-with-next="always">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style:font-name="Arial" fo:language="en" fo:country="GB" fo:hyphenate="true" fo:hyphenation-remain-char-count="2" fo:hyphenation-push-char-count="2"/>
    </style:style>
    <style:style style:name="Heading_20_4" style:display-name="Heading 4" style:family="paragraph" style:parent-style-name="Standard" style:next-style-name="Standard" style:class="text" style:default-outline-level="4">
      <style:paragraph-properties fo:margin-top="0.423cm" fo:margin-bottom="0.106cm" fo:text-align="justify" style:justify-single-word="false" fo:hyphenation-ladder-count="no-limit" fo:keep-with-next="always">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language="en" fo:country="US" fo:hyphenate="true" fo:hyphenation-remain-char-count="2" fo:hyphenation-push-char-count="2"/>
    </style:style>
    <style:style style:name="Heading_20_5" style:display-name="Heading 5" style:family="paragraph" style:parent-style-name="Standard" style:next-style-name="Standard" style:list-style-name="WW8Num9" style:class="text">
      <style:paragraph-properties fo:margin-top="0.423cm" fo:margin-bottom="0.106cm" fo:text-align="justify" style:justify-single-word="false" fo:hyphenation-ladder-count="no-limit">
        <style:tab-stops>
          <style:tab-stop style:position="1.801cm"/>
          <style:tab-stop style:position="2.501cm"/>
          <style:tab-stop style:position="3.15cm"/>
          <style:tab-stop style:position="4.2cm"/>
          <style:tab-stop style:position="5.2cm"/>
          <style:tab-stop style:position="6.301cm"/>
          <style:tab-stop style:position="7.301cm"/>
          <style:tab-stop style:position="8.401cm"/>
          <style:tab-stop style:position="9.502cm"/>
          <style:tab-stop style:position="10.502cm"/>
          <style:tab-stop style:position="11.601cm"/>
          <style:tab-stop style:position="12.601cm"/>
        </style:tab-stops>
      </style:paragraph-properties>
      <style:text-properties fo:language="en" fo:country="US" fo:hyphenate="true" fo:hyphenation-remain-char-count="2" fo:hyphenation-push-char-count="2"/>
    </style:style>
    <style:style style:name="Heading_20_6" style:display-name="Heading 6" style:family="paragraph" style:parent-style-name="Standard" style:next-style-name="Standard" style:class="text">
      <style:paragraph-properties fo:margin-left="0cm" fo:margin-right="-3.9cm" fo:text-align="end" style:justify-single-word="false" fo:text-indent="0cm" style:auto-text-indent="false" fo:keep-with-next="always"/>
      <style:text-properties fo:color="#0000ff" style:font-name="Georgia" fo:font-size="11pt" fo:font-style="italic" style:font-size-asian="11pt" style:font-style-asian="italic"/>
    </style:style>
    <style:style style:name="Heading_20_7" style:display-name="Heading 7" style:family="paragraph" style:parent-style-name="Standard" style:next-style-name="Standard" style:class="text">
      <style:paragraph-properties fo:margin-left="0cm" fo:margin-right="-3.9cm" fo:text-indent="0cm" style:auto-text-indent="false" fo:keep-with-next="always"/>
      <style:text-properties style:font-name="Georgia" fo:font-size="11pt" style:text-underline-style="solid" style:text-underline-width="auto" style:text-underline-color="font-color" fo:font-weight="bold" style:font-size-asian="11pt" style:font-weight-asian="bold"/>
    </style:style>
    <style:style style:name="Heading_20_8" style:display-name="Heading 8" style:family="paragraph" style:parent-style-name="Standard" style:next-style-name="Standard" style:class="text">
      <style:paragraph-properties fo:margin-left="0cm" fo:margin-right="-3.9cm" fo:text-indent="0cm" style:auto-text-indent="false" fo:keep-with-next="always"/>
      <style:text-properties style:font-name="Georgia" style:text-underline-style="solid" style:text-underline-width="auto" style:text-underline-color="font-color" fo:font-weight="bold" style:font-weight-asian="bold"/>
    </style:style>
    <style:style style:name="Heading_20_9" style:display-name="Heading 9" style:family="paragraph" style:parent-style-name="Standard" style:next-style-name="Standard" style:class="text">
      <style:paragraph-properties fo:margin-left="0cm" fo:margin-right="-3.9cm" fo:text-indent="0cm" style:auto-text-indent="false" fo:keep-with-next="always"/>
      <style:text-properties fo:color="#800000" style:font-name="Georgia" fo:font-size="11pt" fo:font-weight="bold" style:font-size-asian="11pt" style:font-weight-asian="bold"/>
    </style:style>
    <style:style style:name="Überschrift"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Calibri" style:font-size-complex="14pt"/>
    </style:style>
    <style:style style:name="Beschriftung" style:family="paragraph" style:parent-style-name="Standard">
      <style:paragraph-properties fo:margin-top="0.212cm" fo:margin-bottom="0.212cm" text:number-lines="false" text:line-number="0"/>
      <style:text-properties fo:font-size="12pt" fo:font-style="italic" style:font-size-asian="12pt" style:font-style-asian="italic" style:font-name-complex="Calibri" style:font-size-complex="12pt" style:font-style-complex="italic"/>
    </style:style>
    <style:style style:name="Verzeichnis" style:family="paragraph" style:parent-style-name="Standard">
      <style:paragraph-properties text:number-lines="false" text:line-number="0"/>
      <style:text-properties style:font-name-complex="Calibri"/>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Rahmeninhalt" style:family="paragraph" style:parent-style-name="Text_20_body"/>
    <style:style style:name="Textkörper_20_3" style:display-name="Textkörper 3" style:family="paragraph" style:parent-style-name="Standard">
      <style:paragraph-properties fo:margin-left="0cm" fo:margin-right="-3.9cm" fo:margin-top="0.494cm" fo:margin-bottom="0.494cm" fo:text-align="center" style:justify-single-word="false" fo:text-indent="0cm" style:auto-text-indent="false"/>
      <style:text-properties style:font-name="Georgia" fo:font-size="11pt" style:text-underline-style="solid" style:text-underline-width="auto" style:text-underline-color="font-color" fo:font-weight="bold" style:font-size-asian="11pt" style:font-weight-asian="bold"/>
    </style:style>
    <style:style style:name="Blocktext" style:family="paragraph" style:parent-style-name="Standard">
      <style:paragraph-properties fo:margin-left="0.635cm" fo:margin-right="-3.9cm" fo:margin-top="0.494cm" fo:margin-bottom="0.494cm" fo:text-indent="0cm" style:auto-text-indent="false"/>
      <style:text-properties style:font-name="Georgia" fo:font-size="11pt" style:font-size-asian="11pt"/>
    </style:style>
    <style:style style:name="Body" style:family="paragraph">
      <style:paragraph-properties fo:orphans="2" fo:widows="2"/>
      <style:text-properties fo:color="#000000" style:font-name="Helvetica" fo:font-size="12pt" fo:language="en" fo:country="US" style:font-name-asian="ヒラギノ角ゴ Pro W3" style:font-size-asian="12pt" style:font-name-complex="Times New Roman" style:font-size-complex="10pt" style:language-complex="ar" style:country-complex="SA"/>
    </style:style>
    <style:style style:name="Textkörper_20_2" style:display-name="Textkörper 2" style:family="paragraph" style:parent-style-name="Standard">
      <style:paragraph-properties fo:hyphenation-ladder-count="no-limit"/>
      <style:text-properties fo:language="en" fo:country="AU" fo:font-style="italic" style:font-style-asian="italic" fo:hyphenate="true" fo:hyphenation-remain-char-count="2" fo:hyphenation-push-char-count="2"/>
    </style:style>
    <style:style style:name="cbodyi" style:family="paragraph" style:parent-style-name="Standard">
      <style:paragraph-properties fo:margin-top="0.494cm" fo:margin-bottom="0.494cm" fo:hyphenation-ladder-count="no-limit"/>
      <style:text-properties fo:hyphenate="true" fo:hyphenation-remain-char-count="2" fo:hyphenation-push-char-count="2"/>
    </style:style>
    <style:style style:name="Standard_20__28_Web_29_" style:display-name="Standard (Web)" style:family="paragraph" style:parent-style-name="Standard">
      <style:paragraph-properties fo:margin-top="0.494cm" fo:margin-bottom="0.494cm" style:line-height-at-least="0.593cm" fo:hyphenation-ladder-count="no-limit"/>
      <style:text-properties fo:color="#333333" style:font-name="Arial" fo:font-size="9pt" style:font-size-asian="9pt" fo:hyphenate="true" fo:hyphenation-remain-char-count="2" fo:hyphenation-push-char-count="2"/>
    </style:style>
    <style:style style:name="Sprechblasentext"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5z0" style:family="text">
      <style:text-properties style:font-name="Wingdings"/>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style:style>
    <style:style style:name="WW8Num7z1" style:family="text">
      <style:text-properties style:font-name="Courier New" style:font-name-complex="Arial Black"/>
    </style:style>
    <style:style style:name="WW8Num7z2" style:family="text">
      <style:text-properties style:font-name="Wingdings"/>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style:style>
    <style:style style:name="WW8Num11z1" style:family="text">
      <style:text-properties style:font-name="Courier New" style:font-name-complex="Arial Black"/>
    </style:style>
    <style:style style:name="WW8Num11z2" style:family="text">
      <style:text-properties style:font-name="Wingdings"/>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5z0" style:family="text">
      <style:text-properties style:font-name="Symbol"/>
    </style:style>
    <style:style style:name="WW8Num15z1" style:family="text">
      <style:text-properties style:font-name="Courier New" style:font-name-complex="Arial Black"/>
    </style:style>
    <style:style style:name="WW8Num15z2" style:family="text">
      <style:text-properties style:font-name="Wingdings"/>
    </style:style>
    <style:style style:name="WW8Num16z0" style:family="text">
      <style:text-properties style:font-name="Wingdings"/>
    </style:style>
    <style:style style:name="WW8Num16z1" style:family="text">
      <style:text-properties style:font-name="Courier New"/>
    </style:style>
    <style:style style:name="WW8Num16z3" style:family="text">
      <style:text-properties style:font-name="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Internet_20_link" style:display-name="Internet link" style:family="text" style:parent-style-name="WW-Absatz-Standardschriftart11">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Page_20_Number" style:display-name="Page Number" style:family="text" style:parent-style-name="Absatz-Standardschriftart"/>
    <style:style style:name="Strong_20_Emphasis" style:display-name="Strong Emphasis" style:family="text" style:parent-style-name="Absatz-Standardschriftart">
      <style:text-properties fo:font-weight="bold" style:font-weight-asian="bold"/>
    </style:style>
    <style:style style:name="formbigheading1" style:family="text" style:parent-style-name="Absatz-Standardschriftart">
      <style:text-properties fo:color="#000000" style:font-name="Verdana" fo:font-size="10.5pt" fo:font-weight="bold" style:font-size-asian="10.5pt" style:font-weight-asian="bold" style:font-size-complex="10.5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397cm" fo:text-indent="-1.397cm" fo:margin-left="1.397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2.159cm" fo:text-indent="-2.159cm" fo:margin-left="2.159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048cm" fo:text-indent="-3.048cm" fo:margin-left="3.048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3.937cm" fo:text-indent="-3.937cm" fo:margin-left="3.93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4.826cm" fo:text-indent="-4.826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5.715cm" fo:text-indent="-5.71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6.604cm" fo:text-indent="-6.604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7.62cm" fo:text-indent="-7.62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1.397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2.15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3.048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3.93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4.826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6.604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1.397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2.15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3.048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3.93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4.826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6.604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1.397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2.15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3.048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3.93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4.826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6.604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1.397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2.15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3.048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3.93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4.826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6.604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1.397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2.15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3.048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3.93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4.826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6.604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1.397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2.15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3.048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3.93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4.826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6.604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001cm" style:type="center"/>
          <style:tab-stop style:position="17.145cm" style:type="right"/>
        </style:tab-stops>
      </style:paragraph-properties>
      <style:text-properties style:font-name="Arial Black" fo:language="none" fo:country="none"/>
    </style:style>
    <style:style style:name="MP2" style:family="paragraph" style:parent-style-name="Header">
      <style:paragraph-properties fo:text-align="center" style:justify-single-word="false">
        <style:tab-stops>
          <style:tab-stop style:position="8.001cm" style:type="center"/>
          <style:tab-stop style:position="17.145cm" style:type="right"/>
        </style:tab-stops>
      </style:paragraph-properties>
      <style:text-properties style:font-name="Arial Black" fo:language="en" fo:country="GB"/>
    </style:style>
    <style:style style:name="MP3" style:family="paragraph" style:parent-style-name="Header">
      <style:paragraph-properties fo:text-align="center" style:justify-single-word="false">
        <style:tab-stops>
          <style:tab-stop style:position="8.001cm" style:type="center"/>
          <style:tab-stop style:position="17.145cm" style:type="right"/>
        </style:tab-stops>
      </style:paragraph-properties>
      <style:text-properties style:font-name="Arial"/>
    </style:style>
    <style:style style:name="MP4" style:family="paragraph" style:parent-style-name="Header">
      <style:paragraph-properties>
        <style:tab-stops>
          <style:tab-stop style:position="8.001cm" style:type="center"/>
          <style:tab-stop style:position="17.145cm" style:type="right"/>
        </style:tab-stops>
      </style:paragraph-properties>
      <style:text-properties style:font-name="Arial Black" fo:font-size="10pt" fo:language="none" fo:country="none" style:font-size-asian="10pt"/>
    </style:style>
    <style:style style:name="MP5" style:family="paragraph" style:parent-style-name="Standard">
      <style:paragraph-properties>
        <style:tab-stops>
          <style:tab-stop style:position="0.635cm"/>
        </style:tab-stops>
      </style:paragraph-properties>
      <style:text-properties fo:color="#000000" style:font-name="Arial Black" fo:font-size="8pt" style:font-size-asian="8pt"/>
    </style:style>
    <style:style style:name="MP6" style:family="paragraph" style:parent-style-name="Standard">
      <style:paragraph-properties>
        <style:tab-stops>
          <style:tab-stop style:position="0.635cm"/>
        </style:tab-stops>
      </style:paragraph-properties>
      <style:text-properties fo:color="#000000" style:font-name="Arial Black" fo:font-size="10pt" fo:font-weight="bold" style:font-size-asian="10pt" style:font-weight-asian="bold"/>
    </style:style>
    <style:style style:name="MP7" style:family="paragraph" style:parent-style-name="Standard">
      <style:paragraph-properties>
        <style:tab-stops>
          <style:tab-stop style:position="0.635cm"/>
        </style:tab-stops>
      </style:paragraph-properties>
      <style:text-properties fo:color="#000000" style:font-name="Arial Black" fo:font-size="10pt" fo:language="en" fo:country="GB" fo:font-weight="bold" style:font-size-asian="10pt" style:font-weight-asian="bold"/>
    </style:style>
    <style:style style:name="MP8" style:family="paragraph" style:parent-style-name="Standard">
      <style:paragraph-properties>
        <style:tab-stops>
          <style:tab-stop style:position="0.635cm"/>
        </style:tab-stops>
      </style:paragraph-properties>
      <style:text-properties fo:color="#000000" style:font-name="Arial" fo:font-size="10pt" fo:language="en" fo:country="GB" style:font-size-asian="10pt"/>
    </style:style>
    <style:style style:name="MP9" style:family="paragraph" style:parent-style-name="Standard">
      <style:paragraph-properties>
        <style:tab-stops>
          <style:tab-stop style:position="0.635cm"/>
        </style:tab-stops>
      </style:paragraph-properties>
      <style:text-properties fo:color="#000000" style:font-name="Arial" fo:font-size="10pt" fo:language="en" fo:country="GB" style:text-underline-style="solid" style:text-underline-width="auto" style:text-underline-color="font-color" fo:font-weight="bold" style:font-size-asian="10pt" style:font-weight-asian="bold"/>
    </style:style>
    <style:style style:name="MP10" style:family="paragraph" style:parent-style-name="Standard">
      <style:paragraph-properties>
        <style:tab-stops>
          <style:tab-stop style:position="0.635cm"/>
        </style:tab-stops>
      </style:paragraph-properties>
      <style:text-properties fo:color="#000000" style:font-name="Arial" fo:font-size="10pt" style:font-size-asian="10pt"/>
    </style:style>
    <style:style style:name="MP11" style:family="paragraph" style:parent-style-name="Standard">
      <style:paragraph-properties>
        <style:tab-stops>
          <style:tab-stop style:position="0.635cm"/>
        </style:tab-stops>
      </style:paragraph-properties>
      <style:text-properties fo:color="#000000" style:font-name="Arial" fo:font-size="9pt" fo:language="en" fo:country="US" fo:font-weight="bold" style:font-size-asian="9pt" style:font-weight-asian="bold"/>
    </style:style>
    <style:style style:name="MP12" style:family="paragraph" style:parent-style-name="Standard">
      <style:paragraph-properties>
        <style:tab-stops>
          <style:tab-stop style:position="0.635cm"/>
        </style:tab-stops>
      </style:paragraph-properties>
      <style:text-properties style:font-name="Arial" fo:font-size="9pt" fo:language="en" fo:country="GB" style:font-size-asian="9pt"/>
    </style:style>
    <style:style style:name="MP13" style:family="paragraph" style:parent-style-name="Standard">
      <style:paragraph-properties>
        <style:tab-stops>
          <style:tab-stop style:position="0.635cm"/>
        </style:tab-stops>
      </style:paragraph-properties>
      <style:text-properties style:font-name="Arial" fo:font-size="9pt" fo:language="fr" fo:country="FR" style:font-size-asian="9pt"/>
    </style:style>
    <style:style style:name="MP14" style:family="paragraph" style:parent-style-name="Standard">
      <style:paragraph-properties>
        <style:tab-stops>
          <style:tab-stop style:position="0.635cm"/>
        </style:tab-stops>
      </style:paragraph-properties>
      <style:text-properties fo:color="#000000" style:font-name="Arial" fo:font-size="9pt" fo:language="en" fo:country="GB" style:font-size-asian="9pt"/>
    </style:style>
    <style:style style:name="MP15" style:family="paragraph" style:parent-style-name="Standard">
      <style:paragraph-properties>
        <style:tab-stops>
          <style:tab-stop style:position="0.635cm"/>
        </style:tab-stops>
      </style:paragraph-properties>
      <style:text-properties fo:color="#000000" style:font-name="Arial" fo:font-size="9pt" fo:language="en" fo:country="GB" fo:font-weight="bold" style:font-size-asian="9pt" style:font-weight-asian="bold"/>
    </style:style>
    <style:style style:name="MP16" style:family="paragraph" style:parent-style-name="Standard">
      <style:paragraph-properties>
        <style:tab-stops>
          <style:tab-stop style:position="0.635cm"/>
        </style:tab-stops>
      </style:paragraph-properties>
    </style:style>
    <style:style style:name="MP17" style:family="paragraph" style:parent-style-name="Standard">
      <style:paragraph-properties>
        <style:tab-stops>
          <style:tab-stop style:position="0.635cm"/>
        </style:tab-stops>
      </style:paragraph-properties>
      <style:text-properties fo:color="#000000" style:font-name="Arial" fo:font-size="9pt" fo:language="en" fo:country="US" style:font-size-asian="9pt"/>
    </style:style>
    <style:style style:name="MP18" style:family="paragraph" style:parent-style-name="Standard">
      <style:paragraph-properties>
        <style:tab-stops>
          <style:tab-stop style:position="0.635cm"/>
        </style:tab-stops>
      </style:paragraph-properties>
      <style:text-properties fo:color="#000000" style:font-name="Arial" fo:font-size="10pt" fo:language="en" fo:country="GB" fo:font-weight="bold" style:font-size-asian="10pt" style:font-weight-asian="bold"/>
    </style:style>
    <style:style style:name="MP19" style:family="paragraph" style:parent-style-name="Standard">
      <style:paragraph-properties>
        <style:tab-stops>
          <style:tab-stop style:position="0.635cm"/>
        </style:tab-stops>
      </style:paragraph-properties>
      <style:text-properties style:font-name="Arial" fo:font-size="10pt" fo:language="en" fo:country="GB" style:font-size-asian="10pt"/>
    </style:style>
    <style:style style:name="MT1" style:family="text">
      <style:text-properties fo:color="#000000" style:font-name="Arial" fo:font-size="9pt" fo:language="en" fo:country="GB" style:font-size-asian="9pt"/>
    </style:style>
    <style:style style:name="MT2" style:family="text">
      <style:text-properties style:font-name="Arial" fo:font-size="9pt" fo:language="en" fo:country="GB" style:font-size-asian="9pt"/>
    </style:style>
    <style:style style:name="MT3" style:family="text">
      <style:text-properties fo:color="#000000" style:font-name="Arial" fo:font-size="9pt" fo:language="fr" fo:country="FR" style:font-size-asian="9pt"/>
    </style:style>
    <style:style style:name="MT4" style:family="text">
      <style:text-properties fo:color="#0000ff" style:font-name="Arial" fo:font-size="9pt" fo:language="fr" fo:country="FR" style:font-size-asian="9pt"/>
    </style:style>
    <style:style style:name="MT5" style:family="text">
      <style:text-properties fo:color="#000000" style:font-name="Arial" fo:font-size="10pt" fo:language="en" fo:country="GB" style:font-size-asian="10pt"/>
    </style:style>
    <style:style style:name="MT6" style:family="text">
      <style:text-properties style:font-name="Calibri" fo:font-size="8pt" style:font-size-asian="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M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0.635cm" fo:margin-bottom="1.501cm" fo:margin-left="2.501cm" fo:margin-right="6.39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16cm" fo:margin-bottom="1.517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1" style:next-style-name="Standard">
      <style:header>
        <text:p text:style-name="MP1"><draw:frame draw:style-name="Mfr1" draw:name="images1" text:anchor-type="char" svg:x="12.46cm" svg:y="-0.079cm" svg:width="4.687cm" svg:height="5.639cm" draw:z-index="2"><draw:image xlink:href="Pictures/10000000000000E5000001135F7A345F.jpg" xlink:type="simple" xlink:show="embed" xlink:actuate="onLoad"/></draw:frame></text:p>
        <text:p text:style-name="MP2">Global Young Greens Congress – Berlin 2010</text:p>
        <text:p text:style-name="MP3">August 8th – 14th 2010</text:p>
        <text:p text:style-name="MP4"><draw:frame draw:style-name="Mfr2" draw:name="Cadre1" text:anchor-type="char" svg:x="12.383cm" svg:y="5.135cm" svg:width="5.727cm" svg:height="22.133cm" draw:z-index="0"><draw:text-box><text:p text:style-name="MP5"/><text:p text:style-name="MP6"/><text:p text:style-name="MP6"/><text:p text:style-name="MP6"/><text:p text:style-name="MP7">Global Young Greens</text:p><text:p text:style-name="MP7">Congress - Berlin 2010</text:p><text:p text:style-name="MP8"/><text:p text:style-name="MP8"/><text:p text:style-name="MP9">Contacts:</text:p><text:p text:style-name="MP8">Global Young Greens</text:p><text:p text:style-name="MP8">c/o Grüne Jugend</text:p><text:p text:style-name="MP10">Hessische Straße 10</text:p><text:p text:style-name="MP10">10115 Berlin</text:p><text:p text:style-name="MP10">Germany</text:p><text:p text:style-name="MP10">Fax: +49 (0)30 275 940 96</text:p><text:p text:style-name="MP8">www.globalyounggreens.org</text:p><text:p text:style-name="MP8"/><text:p text:style-name="MP8"/><text:p text:style-name="MP11">Steering Committee </text:p><text:p text:style-name="MP12">Georg Koessler</text:p><text:p text:style-name="MP13">Mail: georg.koessler@gruene-jugend.de</text:p><text:p text:style-name="MP12">Phone: +49 (0)176 620 507 50</text:p><text:p text:style-name="MP14"/><text:p text:style-name="MP14"/><text:p text:style-name="MP15">Organisation Team</text:p><text:p text:style-name="MP16"><text:span text:style-name="MT1">Mail:</text:span><text:span text:style-name="MT2"> gyg-congress@gruene-jugend.de </text:span></text:p><text:p text:style-name="MP14">Phone: +49 (0)151 206 096 49</text:p><text:p text:style-name="MP14"/><text:p text:style-name="MP14"/><text:p text:style-name="MP11">Fundraising </text:p><text:p text:style-name="MP17">Max Pichl</text:p><text:p text:style-name="MP16"><text:span text:style-name="MT3">Mail: </text:span><text:a xlink:type="simple" xlink:href="mailto:max.pichl@gruene-jugend.de"><text:span text:style-name="MT4">max.pichl@gruene-jugend.de</text:span></text:a></text:p><text:p text:style-name="MP17">Phone: +49 (0)176 354 954 66</text:p><text:p text:style-name="MP8"/><text:p text:style-name="MP8"/><text:p text:style-name="MP8"/><text:p text:style-name="MP18">Congress Location:</text:p><text:p text:style-name="MP8">Heinrich Böll Foundation</text:p><text:p text:style-name="MP10">Schumannstr. 8</text:p><text:p text:style-name="MP8">10117 Berlin</text:p><text:p text:style-name="MP8">Germany</text:p><text:p text:style-name="MP19"/><text:p text:style-name="MP19"/><text:p text:style-name="MP19"/><text:p text:style-name="MP8">In cooperation with the</text:p><text:p text:style-name="MP19"/><text:p text:style-name="MP16"><text:span text:style-name="MT5"><text:s/></text:span><text:span text:style-name="MT6"><draw:frame draw:style-name="Mfr3" draw:name="images2" text:anchor-type="as-char" svg:width="4.581cm" svg:height="2.252cm" draw:z-index="1"><draw:image xlink:href="Pictures/100000000000021D0000010A67695833.jpg" xlink:type="simple" xlink:show="embed" xlink:actuate="onLoad"/></draw:frame></text:span></text:p></draw:text-box></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Nicola Penns-Blöcker</meta:initial-creator>
    <meta:creation-date>2010-01-13T11:27:00</meta:creation-date>
    <dc:creator>Otto Schily</dc:creator>
    <dc:date>2010-01-15T16:50:00</dc:date>
    <meta:editing-cycles>12</meta:editing-cycles>
    <meta:editing-duration>PT52113H31M44S</meta:editing-duration>
    <meta:document-statistic meta:table-count="0" meta:image-count="2" meta:object-count="0" meta:page-count="11" meta:paragraph-count="205" meta:word-count="3650" meta:character-count="24600"/>
    <meta:generator>OpenOffice.org/3.0$Linux OpenOffice.org_project/300m15$Build-9379</meta:generator>
  </office:meta>
</office:document-meta>
</file>